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5.912cm" fo:margin-left="0cm" table:align="left"/>
    </style:style>
    <style:style style:name="Tabela1.A" style:family="table-column">
      <style:table-column-properties style:column-width="1.06cm"/>
    </style:style>
    <style:style style:name="Tabela1.B" style:family="table-column">
      <style:table-column-properties style:column-width="1.893cm"/>
    </style:style>
    <style:style style:name="Tabela1.C" style:family="table-column">
      <style:table-column-properties style:column-width="10.867cm"/>
    </style:style>
    <style:style style:name="Tabela1.D" style:family="table-column">
      <style:table-column-properties style:column-width="0.947cm"/>
    </style:style>
    <style:style style:name="Tabela1.E" style:family="table-column">
      <style:table-column-properties style:column-width="1.145cm"/>
    </style:style>
    <style:style style:name="Tabela1.1" style:family="table-row">
      <style:table-row-properties fo:keep-together="always"/>
    </style:style>
    <style:style style:name="Tabela1.A1" style:family="table-cell">
      <style:table-cell-properties style:vertical-align="middle" fo:padding="0cm" fo:border="0.75pt outset #000000"/>
    </style:style>
    <style:style style:name="Tabela2" style:family="table">
      <style:table-properties style:width="15.824cm" fo:margin-left="0cm" table:align="left"/>
    </style:style>
    <style:style style:name="Tabela2.A" style:family="table-column">
      <style:table-column-properties style:column-width="1.06cm"/>
    </style:style>
    <style:style style:name="Tabela2.B" style:family="table-column">
      <style:table-column-properties style:column-width="1.766cm"/>
    </style:style>
    <style:style style:name="Tabela2.C" style:family="table-column">
      <style:table-column-properties style:column-width="10.654cm"/>
    </style:style>
    <style:style style:name="Tabela2.D" style:family="table-column">
      <style:table-column-properties style:column-width="1.055cm"/>
    </style:style>
    <style:style style:name="Tabela2.E" style:family="table-column">
      <style:table-column-properties style:column-width="1.289cm"/>
    </style:style>
    <style:style style:name="Tabela2.A1" style:family="table-cell">
      <style:table-cell-properties style:vertical-align="middle" fo:padding="0cm" fo:border="0.75pt outset #000000"/>
    </style:style>
    <style:style style:name="Tabela3" style:family="table">
      <style:table-properties style:width="16.092cm" table:align="center"/>
    </style:style>
    <style:style style:name="Tabela3.A" style:family="table-column">
      <style:table-column-properties style:column-width="1.102cm"/>
    </style:style>
    <style:style style:name="Tabela3.B" style:family="table-column">
      <style:table-column-properties style:column-width="2.484cm"/>
    </style:style>
    <style:style style:name="Tabela3.C" style:family="table-column">
      <style:table-column-properties style:column-width="2.252cm"/>
    </style:style>
    <style:style style:name="Tabela3.D" style:family="table-column">
      <style:table-column-properties style:column-width="3.501cm"/>
    </style:style>
    <style:style style:name="Tabela3.E" style:family="table-column">
      <style:table-column-properties style:column-width="1cm"/>
    </style:style>
    <style:style style:name="Tabela3.F" style:family="table-column">
      <style:table-column-properties style:column-width="1.251cm"/>
    </style:style>
    <style:style style:name="Tabela3.G" style:family="table-column">
      <style:table-column-properties style:column-width="2.251cm"/>
    </style:style>
    <style:style style:name="Tabela3.1" style:family="table-row">
      <style:table-row-properties style:min-row-height="0.926cm"/>
    </style:style>
    <style:style style:name="Tabela3.A1" style:family="table-cell">
      <style:table-cell-properties style:vertical-align="middle" fo:padding="0.026cm" fo:border="0.75pt outset #000000"/>
    </style:style>
    <style:style style:name="Tabela3.2" style:family="table-row">
      <style:table-row-properties style:min-row-height="0.529cm"/>
    </style:style>
    <style:style style:name="Tabela4" style:family="table">
      <style:table-properties style:width="15.859cm" fo:margin-left="0cm" table:align="left"/>
    </style:style>
    <style:style style:name="Tabela4.A" style:family="table-column">
      <style:table-column-properties style:column-width="1.058cm"/>
    </style:style>
    <style:style style:name="Tabela4.B" style:family="table-column">
      <style:table-column-properties style:column-width="2.3cm"/>
    </style:style>
    <style:style style:name="Tabela4.C" style:family="table-column">
      <style:table-column-properties style:column-width="1.995cm"/>
    </style:style>
    <style:style style:name="Tabela4.D" style:family="table-column">
      <style:table-column-properties style:column-width="3.26cm"/>
    </style:style>
    <style:style style:name="Tabela4.E" style:family="table-column">
      <style:table-column-properties style:column-width="1.245cm"/>
    </style:style>
    <style:style style:name="Tabela4.F" style:family="table-column">
      <style:table-column-properties style:column-width="1.499cm"/>
    </style:style>
    <style:style style:name="Tabela4.G" style:family="table-column">
      <style:table-column-properties style:column-width="2cm"/>
    </style:style>
    <style:style style:name="Tabela4.H" style:family="table-column">
      <style:table-column-properties style:column-width="2.501cm"/>
    </style:style>
    <style:style style:name="Tabela4.1" style:family="table-row">
      <style:table-row-properties style:min-row-height="0.663cm"/>
    </style:style>
    <style:style style:name="Tabela4.A1" style:family="table-cell">
      <style:table-cell-properties style:vertical-align="middle" fo:padding="0.026cm" fo:border="0.75pt outset #000000"/>
    </style:style>
    <style:style style:name="Tabela4.2" style:family="table-row">
      <style:table-row-properties style:min-row-height="0.379cm"/>
    </style:style>
    <style:style style:name="Tabela5" style:family="table">
      <style:table-properties style:width="15.863cm" fo:margin-left="0cm" table:align="left"/>
    </style:style>
    <style:style style:name="Tabela5.A" style:family="table-column">
      <style:table-column-properties style:column-width="1.102cm"/>
    </style:style>
    <style:style style:name="Tabela5.B" style:family="table-column">
      <style:table-column-properties style:column-width="8.137cm"/>
    </style:style>
    <style:style style:name="Tabela5.C" style:family="table-column">
      <style:table-column-properties style:column-width="1.238cm"/>
    </style:style>
    <style:style style:name="Tabela5.E" style:family="table-column">
      <style:table-column-properties style:column-width="1.977cm"/>
    </style:style>
    <style:style style:name="Tabela5.F" style:family="table-column">
      <style:table-column-properties style:column-width="2.17cm"/>
    </style:style>
    <style:style style:name="Tabela5.A1" style:family="table-cell">
      <style:table-cell-properties style:vertical-align="middle" fo:padding="0.026cm" fo:border="0.75pt outset #000000"/>
    </style:style>
    <style:style style:name="Tabela6" style:family="table">
      <style:table-properties style:width="15.822cm" fo:margin-left="0cm" table:align="left"/>
    </style:style>
    <style:style style:name="Tabela6.A" style:family="table-column">
      <style:table-column-properties style:column-width="1.245cm"/>
    </style:style>
    <style:style style:name="Tabela6.B" style:family="table-column">
      <style:table-column-properties style:column-width="8.031cm"/>
    </style:style>
    <style:style style:name="Tabela6.C" style:family="table-column">
      <style:table-column-properties style:column-width="1.296cm"/>
    </style:style>
    <style:style style:name="Tabela6.D" style:family="table-column">
      <style:table-column-properties style:column-width="1.282cm"/>
    </style:style>
    <style:style style:name="Tabela6.E" style:family="table-column">
      <style:table-column-properties style:column-width="1.912cm"/>
    </style:style>
    <style:style style:name="Tabela6.F" style:family="table-column">
      <style:table-column-properties style:column-width="2.055cm"/>
    </style:style>
    <style:style style:name="Tabela6.A1" style:family="table-cell">
      <style:table-cell-properties style:vertical-align="middle" fo:padding="0.026cm" fo:border="0.75pt outset #000000"/>
    </style:style>
    <style:style style:name="Tabela9" style:family="table">
      <style:table-properties style:width="16.087cm" table:align="left"/>
    </style:style>
    <style:style style:name="Tabela9.A" style:family="table-column">
      <style:table-column-properties style:column-width="1.18cm"/>
    </style:style>
    <style:style style:name="Tabela9.B" style:family="table-column">
      <style:table-column-properties style:column-width="3.164cm"/>
    </style:style>
    <style:style style:name="Tabela9.C" style:family="table-column">
      <style:table-column-properties style:column-width="3.094cm"/>
    </style:style>
    <style:style style:name="Tabela9.D" style:family="table-column">
      <style:table-column-properties style:column-width="3.517cm"/>
    </style:style>
    <style:style style:name="Tabela9.E" style:family="table-column">
      <style:table-column-properties style:column-width="0.87cm"/>
    </style:style>
    <style:style style:name="Tabela9.F" style:family="table-column">
      <style:table-column-properties style:column-width="1.154cm"/>
    </style:style>
    <style:style style:name="Tabela9.G" style:family="table-column">
      <style:table-column-properties style:column-width="1.508cm"/>
    </style:style>
    <style:style style:name="Tabela9.H" style:family="table-column">
      <style:table-column-properties style:column-width="1.6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2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H2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0" style:family="table">
      <style:table-properties style:width="14.79cm" table:align="left"/>
    </style:style>
    <style:style style:name="Tabela10.A" style:family="table-column">
      <style:table-column-properties style:column-width="1.365cm"/>
    </style:style>
    <style:style style:name="Tabela10.B" style:family="table-column">
      <style:table-column-properties style:column-width="7.14cm"/>
    </style:style>
    <style:style style:name="Tabela10.C" style:family="table-column">
      <style:table-column-properties style:column-width="1.154cm"/>
    </style:style>
    <style:style style:name="Tabela10.E" style:family="table-column">
      <style:table-column-properties style:column-width="2.073cm"/>
    </style:style>
    <style:style style:name="Tabela10.F" style:family="table-column">
      <style:table-column-properties style:column-width="1.905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0.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0.A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0.F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1" style:family="table">
      <style:table-properties style:width="14.552cm" table:align="left"/>
    </style:style>
    <style:style style:name="Tabela11.A" style:family="table-column">
      <style:table-column-properties style:column-width="1.365cm"/>
    </style:style>
    <style:style style:name="Tabela11.B" style:family="table-column">
      <style:table-column-properties style:column-width="7.003cm"/>
    </style:style>
    <style:style style:name="Tabela11.C" style:family="table-column">
      <style:table-column-properties style:column-width="1.154cm"/>
    </style:style>
    <style:style style:name="Tabela11.E" style:family="table-column">
      <style:table-column-properties style:column-width="2.021cm"/>
    </style:style>
    <style:style style:name="Tabela11.F" style:family="table-column">
      <style:table-column-properties style:column-width="1.856cm"/>
    </style:style>
    <style:style style:name="Tabela1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1.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1.F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7" style:family="paragraph" style:parent-style-name="Normal">
      <style:paragraph-properties fo:margin-top="0cm" fo:margin-bottom="0.282cm" loext:contextual-spacing="false" fo:line-height="120%" fo:text-align="justify" style:justify-single-word="false"/>
      <style:text-properties style:font-name="Arial" style:font-name-complex="Arial" style:font-weight-complex="bold"/>
    </style:style>
    <style:style style:name="P8"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style:paragraph-properties fo:margin-top="0cm" fo:margin-bottom="0.282cm" loext:contextual-spacing="false" fo:line-height="115%" fo:text-align="justify" style:justify-single-word="false"/>
    </style:style>
    <style:style style:name="P11" style:family="paragraph" style:parent-style-name="Normal">
      <style:paragraph-properties fo:margin-top="0cm" fo:margin-bottom="0.282cm" loext:contextual-spacing="false" fo:line-height="115%" fo:text-align="justify" style:justify-single-word="false" style:text-autospace="none"/>
    </style:style>
    <style:style style:name="P12"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Normal">
      <style:paragraph-properties fo:margin-top="0cm" fo:margin-bottom="0.282cm" loext:contextual-spacing="false" fo:line-height="115%" fo:text-align="justify" style:justify-single-word="false" fo:orphans="0" fo:widows="0"/>
    </style:style>
    <style:style style:name="P14" style:family="paragraph" style:parent-style-name="Normal">
      <style:paragraph-properties fo:margin-top="0cm" fo:margin-bottom="0.282cm" loext:contextual-spacing="false" fo:line-height="120%" fo:text-align="justify" style:justify-single-word="false"/>
    </style:style>
    <style:style style:name="P15"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fo:orphans="0" fo:widows="0"/>
    </style:style>
    <style:style style:name="P18"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19"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ext-autospace="none"/>
    </style:style>
    <style:style style:name="P22"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82cm" loext:contextual-spacing="false" fo:line-height="110%" fo:text-align="justify" style:justify-single-word="false"/>
    </style:style>
    <style:style style:name="P24"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5"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7" style:family="paragraph" style:parent-style-name="Corpo_20_de_20_texto_20_2">
      <style:paragraph-properties fo:margin-top="0cm" fo:margin-bottom="0.282cm" loext:contextual-spacing="false" fo:line-height="120%"/>
    </style:style>
    <style:style style:name="P28" style:family="paragraph" style:parent-style-name="Corpo_20_de_20_texto_20_2">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29"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33" style:family="paragraph" style:parent-style-name="Header">
      <style:paragraph-properties fo:margin-top="0cm" fo:margin-bottom="0.282cm" loext:contextual-spacing="false" fo:line-height="115%" fo:text-align="justify" style:justify-single-word="false">
        <style:tab-stops/>
      </style:paragraph-properties>
    </style:style>
    <style:style style:name="P34" style:family="paragraph" style:parent-style-name="Header">
      <style:paragraph-properties fo:margin-top="0cm" fo:margin-bottom="0.282cm" loext:contextual-spacing="false" fo:line-height="115%" fo:text-align="justify" style:justify-single-word="false">
        <style:tab-stops>
          <style:tab-stop style:position="14.002cm"/>
        </style:tab-stops>
      </style:paragraph-properties>
    </style:style>
    <style:style style:name="P35"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7" style:family="paragraph" style:parent-style-name="normal">
      <style:paragraph-properties fo:margin-top="0cm" fo:margin-bottom="0.282cm" loext:contextual-spacing="false" fo:line-height="120%" fo:text-align="justify" style:justify-single-word="false"/>
    </style:style>
    <style:style style:name="P38"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39"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40" style:family="paragraph" style:parent-style-name="xl24">
      <style:paragraph-properties fo:margin-top="0cm" fo:margin-bottom="0.282cm" loext:contextual-spacing="false" fo:line-height="120%" fo:orphans="0" fo:widows="0"/>
      <style:text-properties style:font-name="Arial" fo:font-size="8pt" style:font-size-asian="8pt" style:font-name-complex="Arial" style:font-size-complex="8pt"/>
    </style:style>
    <style:style style:name="P41" style:family="paragraph" style:parent-style-name="Body_20_Text_20_21">
      <style:paragraph-properties fo:margin-left="0cm" fo:margin-right="0cm" fo:margin-top="0cm" fo:margin-bottom="0.282cm" loext:contextual-spacing="false" fo:line-height="115%" fo:text-align="start" style:justify-single-word="false" fo:text-indent="0cm" style:auto-text-indent="false">
        <style:tab-stops/>
      </style:paragraph-properties>
    </style:style>
    <style:style style:name="P42"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3"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44"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5"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paragraph-properties>
    </style:style>
    <style:style style:name="P46"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7"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s>
      </style:paragraph-properties>
    </style:style>
    <style:style style:name="P48" style:family="paragraph" style:parent-style-name="Body_20_Text_20_21">
      <style:paragraph-properties fo:margin-left="0cm" fo:margin-right="0.086cm" fo:margin-top="0cm" fo:margin-bottom="0.282cm" loext:contextual-spacing="false" fo:line-height="115%" fo:text-align="start" style:justify-single-word="false" fo:text-indent="0cm" style:auto-text-indent="false">
        <style:tab-stops/>
      </style:paragraph-properties>
    </style:style>
    <style:style style:name="P49" style:family="paragraph" style:parent-style-name="Normal">
      <style:paragraph-properties fo:margin-top="0cm" fo:margin-bottom="0.212cm" loext:contextual-spacing="false" fo:line-height="115%" fo:text-align="justify" style:justify-single-word="false"/>
    </style:style>
    <style:style style:name="P50"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1" style:family="paragraph" style:parent-style-name="Normal">
      <style:paragraph-properties fo:margin-top="0cm" fo:margin-bottom="0.212cm" loext:contextual-spacing="false" fo:line-height="115%" fo:text-align="justify" style:justify-single-word="false" fo:orphans="0" fo:widows="0"/>
    </style:style>
    <style:style style:name="P52" style:family="paragraph" style:parent-style-name="Normal">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53" style:family="paragraph" style:parent-style-name="Normal">
      <style:paragraph-properties fo:margin-top="0cm" fo:margin-bottom="0.212cm" loext:contextual-spacing="false" fo:line-height="115%" fo:text-align="justify" style:justify-single-word="false" style:text-autospace="none">
        <style:tab-stops>
          <style:tab-stop style:position="14.002cm"/>
        </style:tab-stops>
      </style:paragraph-properties>
    </style:style>
    <style:style style:name="P54" style:family="paragraph" style:parent-style-name="Normal">
      <style:paragraph-properties fo:margin-top="0cm" fo:margin-bottom="0.212cm" loext:contextual-spacing="false" fo:line-height="115%" fo:text-align="justify" style:justify-single-word="false" style:text-autospace="none"/>
    </style:style>
    <style:style style:name="P55" style:family="paragraph" style:parent-style-name="Normal">
      <style:paragraph-properties fo:margin-top="0cm" fo:margin-bottom="0.212cm" loext:contextual-spacing="false" fo:line-height="120%" fo:text-align="justify" style:justify-single-word="false" fo:orphans="0" fo:widows="0">
        <style:tab-stops>
          <style:tab-stop style:position="14.002cm"/>
        </style:tab-stops>
      </style:paragraph-properties>
    </style:style>
    <style:style style:name="P56" style:family="paragraph" style:parent-style-name="Normal">
      <style:paragraph-properties fo:margin-top="0cm" fo:margin-bottom="0.212cm" loext:contextual-spacing="false" fo:line-height="115%" fo:text-align="center" style:justify-single-word="false" style:text-autospace="none"/>
      <style:text-properties style:font-name="Arial" fo:font-weight="bold" style:font-weight-asian="bold" style:font-name-complex="Arial"/>
    </style:style>
    <style:style style:name="P57" style:family="paragraph" style:parent-style-name="Normal">
      <style:paragraph-properties fo:margin-top="0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8" style:family="paragraph" style:parent-style-name="Normal">
      <style:paragraph-properties fo:margin-top="0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9" style:family="paragraph" style:parent-style-name="Normal">
      <style:paragraph-properties fo:margin-top="0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60"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61"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62"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63"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64" style:family="paragraph" style:parent-style-name="Corpo_20_de_20_texto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65" style:family="paragraph" style:parent-style-name="Normal">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66" style:family="paragraph" style:parent-style-name="List_20_2">
      <style:paragraph-properties fo:margin-left="0cm" fo:margin-right="0cm" fo:margin-top="0cm" fo:margin-bottom="0.282cm" loext:contextual-spacing="false" fo:line-height="120%" fo:text-indent="1.251cm" style:auto-text-indent="false">
        <style:tab-stops>
          <style:tab-stop style:position="3.752cm"/>
          <style:tab-stop style:position="12.252cm"/>
        </style:tab-stops>
      </style:paragraph-properties>
    </style:style>
    <style:style style:name="P67"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68"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69" style:family="paragraph" style:parent-style-name="Lista_20_de_20_continuação_20_2">
      <style:paragraph-properties fo:margin-left="0cm" fo:margin-right="0cm" fo:margin-top="0cm" fo:margin-bottom="0.282cm" loext:contextual-spacing="false" fo:line-height="120%" fo:text-align="justify" style:justify-single-word="false" fo:text-indent="1.251cm" style:auto-text-indent="false">
        <style:tab-stops>
          <style:tab-stop style:position="3.752cm"/>
          <style:tab-stop style:position="12.252cm"/>
        </style:tab-stops>
      </style:paragraph-properties>
    </style:style>
    <style:style style:name="P70"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71" style:family="paragraph" style:parent-style-name="List_20_2">
      <style:paragraph-properties fo:margin-left="0cm" fo:margin-right="0cm" fo:margin-top="0cm" fo:margin-bottom="0.106cm" loext:contextual-spacing="false" fo:line-height="115%" fo:text-indent="1.251cm" style:auto-text-indent="false">
        <style:tab-stops>
          <style:tab-stop style:position="3.752cm"/>
          <style:tab-stop style:position="12.252cm"/>
        </style:tab-stops>
      </style:paragraph-properties>
    </style:style>
    <style:style style:name="P72" style:family="paragraph" style:parent-style-name="Recuo_20_de_20_corpo_20_de_20_texto_20_2">
      <style:paragraph-properties fo:margin-left="0cm" fo:margin-right="0cm" fo:margin-top="0cm" fo:margin-bottom="0.282cm" loext:contextual-spacing="false" fo:line-height="115%" fo:text-indent="1.251cm" style:auto-text-indent="false"/>
    </style:style>
    <style:style style:name="P73" style:family="paragraph" style:parent-style-name="Normal">
      <style:paragraph-properties fo:margin-left="0cm" fo:margin-right="0cm" fo:margin-top="0.212cm" fo:margin-bottom="0.212cm" loext:contextual-spacing="false" fo:line-height="115%" fo:text-align="justify" style:justify-single-word="false" fo:orphans="0" fo:widows="0" fo:text-indent="1.251cm" style:auto-text-indent="false"/>
    </style:style>
    <style:style style:name="P74" style:family="paragraph" style:parent-style-name="Recuo_20_de_20_corpo_20_de_20_texto_20_2">
      <style:paragraph-properties fo:margin-left="0cm" fo:margin-right="0cm" fo:margin-top="0cm" fo:margin-bottom="0.282cm" loext:contextual-spacing="false" fo:line-height="115%" fo:text-indent="2.501cm" style:auto-text-indent="false"/>
    </style:style>
    <style:style style:name="P75" style:family="paragraph" style:parent-style-name="Recuo_20_de_20_corpo_20_de_20_texto_20_2">
      <style:paragraph-properties fo:margin-left="0cm" fo:margin-right="0cm" fo:margin-top="0cm" fo:margin-bottom="0.282cm" loext:contextual-spacing="false" fo:line-height="110%" fo:text-indent="2.501cm" style:auto-text-indent="false">
        <style:tab-stops>
          <style:tab-stop style:position="1.852cm"/>
        </style:tab-stops>
      </style:paragraph-properties>
    </style:style>
    <style:style style:name="P76" style:family="paragraph" style:parent-style-name="Recuo_20_de_20_corpo_20_de_20_texto_20_2">
      <style:paragraph-properties fo:margin-left="0cm" fo:margin-right="0cm" fo:margin-top="0.423cm" fo:margin-bottom="0.282cm" loext:contextual-spacing="false" fo:line-height="120%" fo:text-indent="2.501cm" style:auto-text-indent="false">
        <style:tab-stops>
          <style:tab-stop style:position="1.852cm"/>
        </style:tab-stops>
      </style:paragraph-properties>
    </style:style>
    <style:style style:name="P77"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78"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text-properties fo:font-weight="bold" style:font-weight-asian="bold" style:font-weight-complex="bold"/>
    </style:style>
    <style:style style:name="P7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0" style:family="paragraph" style:parent-style-name="Normal">
      <style:paragraph-properties fo:margin-left="0cm" fo:margin-right="0.086cm" fo:margin-top="0cm" fo:margin-bottom="0.212cm" loext:contextual-spacing="false" fo:line-height="115%" fo:text-align="justify" style:justify-single-word="false" fo:text-indent="0cm" style:auto-text-indent="false">
        <style:tab-stops>
          <style:tab-stop style:position="15.558cm"/>
        </style:tab-stops>
      </style:paragraph-properties>
    </style:style>
    <style:style style:name="P81"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82"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83" style:family="paragraph" style:parent-style-name="Corpo_20_de_20_texto">
      <style:paragraph-properties fo:line-height="120%" fo:text-align="justify" style:justify-single-word="false">
        <style:tab-stops>
          <style:tab-stop style:position="14.002cm"/>
        </style:tab-stops>
      </style:paragraph-properties>
    </style:style>
    <style:style style:name="P84" style:family="paragraph" style:parent-style-name="Corpo_20_de_20_texto">
      <style:paragraph-properties fo:margin-left="0cm" fo:margin-right="0.046cm" fo:margin-top="0cm" fo:margin-bottom="0.282cm" loext:contextual-spacing="false" fo:line-height="120%" fo:text-align="justify" style:justify-single-word="false" fo:text-indent="0cm" style:auto-text-indent="false"/>
    </style:style>
    <style:style style:name="P85" style:family="paragraph" style:parent-style-name="Normal">
      <style:paragraph-properties fo:margin-left="0cm" fo:margin-right="0cm" fo:margin-top="0cm" fo:margin-bottom="0.212cm" loext:contextual-spacing="false" fo:line-height="115%" fo:text-align="justify" style:justify-single-word="false" fo:text-indent="1.249cm" style:auto-text-indent="false"/>
      <style:text-properties fo:color="#000000" style:font-name="Arial" style:font-name-complex="Arial"/>
    </style:style>
    <style:style style:name="P86" style:family="paragraph" style:parent-style-name="Normal">
      <style:paragraph-properties fo:margin-left="1.251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87" style:family="paragraph" style:parent-style-name="Normal">
      <style:paragraph-properties fo:margin-left="0cm" fo:margin-right="0cm" fo:margin-top="0cm" fo:margin-bottom="0.212cm" loext:contextual-spacing="false" fo:line-height="115%" fo:text-align="justify" style:justify-single-word="false" fo:text-indent="1cm" style:auto-text-indent="false">
        <style:tab-stops>
          <style:tab-stop style:position="1.752cm"/>
        </style:tab-stops>
      </style:paragraph-properties>
    </style:style>
    <style:style style:name="P88"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89" style:family="paragraph" style:parent-style-name="Normal">
      <style:paragraph-properties fo:margin-top="0cm" fo:margin-bottom="0.247cm" loext:contextual-spacing="false" fo:line-height="120%"/>
      <style:text-properties style:font-name="Arial" style:font-name-complex="Arial"/>
    </style:style>
    <style:style style:name="P90" style:family="paragraph" style:parent-style-name="Normal">
      <style:paragraph-properties fo:margin-top="0cm" fo:margin-bottom="0.247cm" loext:contextual-spacing="false" fo:line-height="120%" fo:text-align="justify" style:justify-single-word="false">
        <style:tab-stops>
          <style:tab-stop style:position="1.501cm"/>
        </style:tab-stops>
      </style:paragraph-properties>
      <style:text-properties style:font-name="Arial" style:font-name-complex="Arial"/>
    </style:style>
    <style:style style:name="P91"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92"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text-properties style:font-name="Arial" style:font-name-complex="Arial"/>
    </style:style>
    <style:style style:name="P93"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text-properties style:font-name="Arial" fo:font-weight="bold" style:font-weight-asian="bold" style:font-name-complex="Arial"/>
    </style:style>
    <style:style style:name="P94" style:family="paragraph" style:parent-style-name="Normal">
      <style:paragraph-properties fo:margin-top="0.176cm" fo:margin-bottom="0.176cm" loext:contextual-spacing="false"/>
    </style:style>
    <style:style style:name="P95" style:family="paragraph" style:parent-style-name="Normal">
      <style:paragraph-properties fo:margin-top="0.176cm" fo:margin-bottom="0.176cm" loext:contextual-spacing="false" fo:text-align="center" style:justify-single-word="false"/>
      <style:text-properties fo:color="#000000" style:font-name="Arial" fo:font-size="11pt" fo:font-weight="bold" style:font-size-asian="11pt" style:font-weight-asian="bold" style:font-name-complex="Arial" style:font-size-complex="11pt"/>
    </style:style>
    <style:style style:name="P96" style:family="paragraph" style:parent-style-name="Normal">
      <style:paragraph-properties fo:margin-top="0.176cm" fo:margin-bottom="0.176cm" loext:contextual-spacing="false"/>
      <style:text-properties fo:color="#000000" style:font-name="Arial" fo:font-size="11pt" style:font-size-asian="11pt" style:font-name-complex="Arial" style:font-size-complex="11pt"/>
    </style:style>
    <style:style style:name="P97" style:family="paragraph" style:parent-style-name="Normal">
      <style:paragraph-properties fo:margin-top="0.176cm" fo:margin-bottom="0.176cm" loext:contextual-spacing="false" fo:text-align="center" style:justify-single-word="false"/>
      <style:text-properties fo:color="#000000" style:font-name="Arial" fo:font-size="11pt" style:font-size-asian="11pt" style:font-name-complex="Arial" style:font-size-complex="11pt"/>
    </style:style>
    <style:style style:name="P98" style:family="paragraph" style:parent-style-name="Normal">
      <style:paragraph-properties fo:margin-top="0.176cm" fo:margin-bottom="0.176cm" loext:contextual-spacing="false" fo:text-align="justify" style:justify-single-word="false"/>
      <style:text-properties fo:color="#000000" style:font-name="Arial" fo:font-size="11pt" style:font-size-asian="11pt" style:font-name-complex="Arial" style:font-size-complex="11pt"/>
    </style:style>
    <style:style style:name="P99" style:family="paragraph" style:parent-style-name="Normal">
      <style:paragraph-properties fo:margin-top="0.176cm" fo:margin-bottom="0.176cm" loext:contextual-spacing="false" fo:text-align="center" style:justify-single-word="false"/>
      <style:text-properties fo:color="#000000" style:font-name="Arial" fo:font-size="10pt" fo:font-weight="bold" style:font-size-asian="10pt" style:font-weight-asian="bold" style:font-name-complex="Arial" style:font-size-complex="10pt"/>
    </style:style>
    <style:style style:name="P100" style:family="paragraph" style:parent-style-name="Normal">
      <style:paragraph-properties fo:margin-top="0.176cm" fo:margin-bottom="0.176cm" loext:contextual-spacing="false"/>
      <style:text-properties fo:color="#000000" style:font-name="Arial" fo:font-size="10pt" style:font-size-asian="10pt" style:font-name-complex="Arial" style:font-size-complex="10pt"/>
    </style:style>
    <style:style style:name="P101" style:family="paragraph" style:parent-style-name="Normal">
      <style:paragraph-properties fo:margin-top="0.176cm" fo:margin-bottom="0.176cm" loext:contextual-spacing="false" fo:text-align="center" style:justify-single-word="false"/>
      <style:text-properties fo:color="#000000" style:font-name="Arial" fo:font-size="10pt" style:font-size-asian="10pt" style:font-name-complex="Arial" style:font-size-complex="10pt"/>
    </style:style>
    <style:style style:name="P102" style:family="paragraph" style:parent-style-name="Normal">
      <style:paragraph-properties fo:margin-top="0.176cm" fo:margin-bottom="0.176cm" loext:contextual-spacing="false" fo:text-align="justify" style:justify-single-word="false"/>
      <style:text-properties fo:color="#000000" style:font-name="Arial" fo:font-size="10pt" style:font-size-asian="10pt" style:font-name-complex="Arial" style:font-size-complex="10pt"/>
    </style:style>
    <style:style style:name="P103" style:family="paragraph" style:parent-style-name="Normal">
      <style:paragraph-properties fo:margin-top="0.176cm" fo:margin-bottom="0.176cm" loext:contextual-spacing="false" fo:text-align="center" style:justify-single-word="false"/>
    </style:style>
    <style:style style:name="P104" style:family="paragraph" style:parent-style-name="Parágrafo_20_da_20_Lista">
      <style:paragraph-properties fo:margin-left="0.635cm" fo:margin-right="0.212cm" fo:margin-top="0.212cm" fo:margin-bottom="0.212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05" style:family="paragraph" style:parent-style-name="Normal">
      <style:paragraph-properties fo:margin-left="2.159cm" fo:margin-right="0cm" fo:margin-top="0cm" fo:margin-bottom="0.247cm" loext:contextual-spacing="false" fo:line-height="120%" fo:text-align="justify" style:justify-single-word="false" fo:text-indent="0cm" style:auto-text-indent="false">
        <style:tab-stops>
          <style:tab-stop style:position="-0.658cm"/>
        </style:tab-stops>
      </style:paragraph-properties>
      <style:text-properties style:font-name="Arial" style:font-name-complex="Arial"/>
    </style:style>
    <style:style style:name="P106" style:family="paragraph" style:parent-style-name="Parágrafo_20_da_20_Lista">
      <style:paragraph-properties fo:margin-left="2.159cm" fo:margin-right="0cm" fo:margin-top="0cm" fo:margin-bottom="0.247cm" loext:contextual-spacing="false" fo:line-height="120%" fo:text-align="justify" style:justify-single-word="false" fo:text-indent="0cm" style:auto-text-indent="false">
        <style:tab-stops>
          <style:tab-stop style:position="-1.408cm"/>
        </style:tab-stops>
      </style:paragraph-properties>
      <style:text-properties style:font-name="Arial" fo:font-weight="bold" style:font-weight-asian="bold" style:font-name-complex="Arial" style:font-weight-complex="bold"/>
    </style:style>
    <style:style style:name="P107" style:family="paragraph" style:parent-style-name="Corpo_20_de_20_texto">
      <style:paragraph-properties fo:margin-top="0.004cm" fo:margin-bottom="0cm" loext:contextual-spacing="false"/>
      <style:text-properties fo:font-size="10.5pt" fo:font-weight="bold" style:font-size-asian="10.5pt" style:font-weight-asian="bold"/>
    </style:style>
    <style:style style:name="P108" style:family="paragraph" style:parent-style-name="Normal">
      <style:text-properties fo:color="#000000" style:font-name="Arial" fo:font-size="10pt" fo:font-weight="bold" style:font-size-asian="10pt" style:font-weight-asian="bold" style:font-name-complex="Arial" style:font-size-complex="10pt"/>
    </style:style>
    <style:style style:name="P109" style:family="paragraph" style:parent-style-name="Normal">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110" style:family="paragraph" style:parent-style-name="Normal">
      <style:paragraph-properties style:line-height-at-least="0.379cm" fo:text-align="center" style:justify-single-word="false"/>
      <style:text-properties fo:color="#000000" style:font-name="Arial" fo:font-size="10pt" fo:font-weight="bold" style:font-size-asian="10pt" style:font-weight-asian="bold" style:font-name-complex="Arial" style:font-size-complex="10pt"/>
    </style:style>
    <style:style style:name="P111" style:family="paragraph" style:parent-style-name="Normal">
      <style:text-properties fo:color="#000000" style:font-name="Arial" fo:font-size="10pt" style:font-size-asian="10pt" style:font-name-complex="Arial" style:font-size-complex="10pt"/>
    </style:style>
    <style:style style:name="P112"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113" style:family="paragraph" style:parent-style-name="Normal">
      <style:paragraph-properties style:line-height-at-least="0.379cm"/>
      <style:text-properties fo:color="#000000" style:font-name="Arial" fo:font-size="10pt" style:font-size-asian="10pt" style:font-name-complex="Arial" style:font-size-complex="10pt"/>
    </style:style>
    <style:style style:name="P114" style:family="paragraph" style:parent-style-name="Normal">
      <style:paragraph-properties style:line-height-at-least="0.379cm" fo:text-align="center" style:justify-single-word="false"/>
      <style:text-properties fo:color="#000000" style:font-name="Arial" fo:font-size="10pt" style:font-size-asian="10pt" style:font-name-complex="Arial" style:font-size-complex="10pt"/>
    </style:style>
    <style:style style:name="P115" style:family="paragraph" style:parent-style-name="Normal">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116" style:family="paragraph" style:parent-style-name="Normal">
      <style:paragraph-properties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17"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8" style:family="paragraph" style:parent-style-name="Normal">
      <style:paragraph-properties fo:text-align="center" style:justify-single-word="false"/>
    </style:style>
    <style:style style:name="P119" style:family="paragraph" style:parent-style-name="Normal">
      <style:text-properties style:font-name="Arial Narrow" style:font-name-complex="Arial"/>
    </style:style>
    <style:style style:name="P120" style:family="paragraph" style:parent-style-name="Normal">
      <style:paragraph-properties fo:text-align="center" style:justify-single-word="false"/>
      <style:text-properties style:font-name="Arial Narrow" style:font-name-complex="Arial"/>
    </style:style>
    <style:style style:name="P121" style:family="paragraph" style:parent-style-name="Normal">
      <style:paragraph-properties fo:text-align="center" style:justify-single-word="false"/>
      <style:text-properties style:font-name="Arial Narrow" fo:font-weight="bold" style:font-weight-asian="bold" style:font-name-complex="Arial"/>
    </style:style>
    <style:style style:name="P122" style:family="paragraph" style:parent-style-name="Normal">
      <style:text-properties fo:color="#ff0000" style:font-name="Arial" fo:font-size="9pt" fo:font-weight="bold" style:font-size-asian="9pt" style:font-weight-asian="bold" style:font-name-complex="Arial" style:font-size-complex="9pt"/>
    </style:style>
    <style:style style:name="P123" style:family="paragraph" style:parent-style-name="Normal">
      <style:paragraph-properties fo:line-height="115%" fo:text-align="justify" style:justify-single-word="false" style:text-autospace="none"/>
    </style:style>
    <style:style style:name="P124" style:family="paragraph" style:parent-style-name="Normal">
      <style:paragraph-properties fo:break-before="page"/>
      <style:text-properties style:font-name="Arial" fo:font-size="14pt" fo:font-weight="bold" fo:background-color="#a6a6a6" style:font-size-asian="14pt" style:font-weight-asian="bold" style:font-name-complex="Arial" style:font-size-complex="14pt" style:font-weight-complex="bold"/>
    </style:style>
    <style:style style:name="P125" style:family="paragraph" style:parent-style-name="Normal">
      <style:paragraph-properties fo:margin-left="0.212cm" fo:margin-right="0.212cm" fo:margin-top="0.212cm" fo:margin-bottom="0.212cm" loext:contextual-spacing="false" fo:text-align="end"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126"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27" style:family="paragraph" style:parent-style-name="Normal">
      <style:paragraph-properties fo:margin-left="0.106cm" fo:margin-right="0.106cm" fo:text-indent="0cm" style:auto-text-indent="false">
        <style:tab-stops/>
      </style:paragraph-properties>
      <style:text-properties fo:color="#000000" style:font-name="Arial" fo:font-size="10pt" style:font-size-asian="10pt" style:font-name-complex="Arial" style:font-size-complex="10pt"/>
    </style:style>
    <style:style style:name="P128" style:family="paragraph" style:parent-style-name="Normal">
      <style:paragraph-properties fo:margin-left="0.106cm" fo:margin-right="0.106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29" style:family="paragraph" style:parent-style-name="Normal">
      <style:paragraph-properties fo:margin-left="0.106cm" fo:margin-right="0.106cm" fo:text-align="center"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130" style:family="paragraph" style:parent-style-name="Heading_20_3">
      <style:paragraph-properties fo:margin-top="0cm" fo:margin-bottom="0.282cm" loext:contextual-spacing="false" fo:line-height="120%"/>
      <style:text-properties style:font-name-complex="Arial" style:font-weight-complex="normal"/>
    </style:style>
    <style:style style:name="P131" style:family="paragraph" style:parent-style-name="Heading_20_3">
      <style:text-properties fo:font-weight="normal" style:font-weight-asian="normal" style:font-name-complex="Arial"/>
    </style:style>
    <style:style style:name="P132" style:family="paragraph" style:parent-style-name="Heading_20_3">
      <style:paragraph-properties fo:margin-top="0cm" fo:margin-bottom="0.247cm" loext:contextual-spacing="false" fo:line-height="120%"/>
      <style:text-properties style:font-name-complex="Arial"/>
    </style:style>
    <style:style style:name="P13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4"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5" style:family="paragraph" style:parent-style-name="Horizontal_20_Line">
      <style:text-properties style:font-name="Arial" fo:font-size="12pt" style:font-size-asian="12pt" style:font-size-complex="12pt"/>
    </style:style>
    <style:style style:name="P136" style:family="paragraph" style:parent-style-name="Normal">
      <style:paragraph-properties fo:text-align="center" style:justify-single-word="false"/>
      <style:text-properties style:font-name="Arial" style:font-name-complex="Arial"/>
    </style:style>
    <style:style style:name="P137" style:family="paragraph" style:parent-style-name="Normal">
      <style:paragraph-properties fo:text-align="justify" style:justify-single-word="false"/>
      <style:text-properties style:font-name="Arial" style:font-name-complex="Arial"/>
    </style:style>
    <style:style style:name="P138" style:family="paragraph" style:parent-style-name="Normal" style:master-page-name="MPF0">
      <style:paragraph-properties fo:margin-top="0cm" fo:margin-bottom="0.282cm" loext:contextual-spacing="false" fo:line-height="120%" style:page-number="auto" fo:break-before="page"/>
    </style:style>
    <style:style style:name="P139" style:family="paragraph" style:parent-style-name="Normal" style:list-style-name="L2">
      <style:paragraph-properties fo:margin-top="0cm" fo:margin-bottom="0.282cm" loext:contextual-spacing="false" fo:line-height="120%" fo:text-align="justify" style:justify-single-word="false">
        <style:tab-stops>
          <style:tab-stop style:position="-0.905cm"/>
        </style:tab-stops>
      </style:paragraph-properties>
    </style:style>
    <style:style style:name="P140" style:family="paragraph" style:parent-style-name="Normal" style:master-page-name="MP1">
      <style:paragraph-properties fo:margin-top="0cm" fo:margin-bottom="0.282cm" loext:contextual-spacing="false" fo:line-height="120%" fo:text-align="center" style:justify-single-word="false" style:page-number="auto" fo:break-before="page"/>
    </style:style>
    <style:style style:name="P141" style:family="paragraph" style:parent-style-name="Normal" style:list-style-name="L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42" style:family="paragraph" style:parent-style-name="Normal" style:list-style-name="L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style:font-name-complex="Arial"/>
    </style:style>
    <style:style style:name="P143" style:family="paragraph" style:parent-style-name="Normal" style:list-style-name="L3">
      <style:paragraph-properties fo:margin-left="0cm" fo:margin-right="0cm" fo:margin-top="0cm" fo:margin-bottom="0.212cm" loext:contextual-spacing="false" fo:line-height="120%" fo:text-align="justify" style:justify-single-word="false" fo:orphans="0" fo:widows="0" fo:text-indent="1.251cm" style:auto-text-indent="false">
        <style:tab-stops>
          <style:tab-stop style:position="2cm"/>
          <style:tab-stop style:position="3.387cm"/>
        </style:tab-stops>
      </style:paragraph-properties>
      <style:text-properties style:font-name="Arial" style:font-name-complex="Arial"/>
    </style:style>
    <style:style style:name="P144"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45"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style>
    <style:style style:name="P146"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font-weight-complex="bold"/>
    </style:style>
    <style:style style:name="P147" style:family="paragraph" style:parent-style-name="Normal" style:list-style-name="L4">
      <style:paragraph-properties fo:margin-top="0cm" fo:margin-bottom="0.247cm" loext:contextual-spacing="false" fo:line-height="120%"/>
      <style:text-properties style:font-name="Arial" fo:font-size="11pt" fo:font-weight="bold" style:font-size-asian="11pt" style:font-weight-asian="bold" style:font-name-complex="Arial" style:font-size-complex="11pt" style:font-weight-complex="bold"/>
    </style:style>
    <style:style style:name="P148" style:family="paragraph" style:parent-style-name="Normal" style:list-style-name="L4">
      <style:paragraph-properties fo:margin-top="0cm" fo:margin-bottom="0.247cm" loext:contextual-spacing="false" fo:line-height="120%" fo:text-align="justify" style:justify-single-word="false">
        <style:tab-stops>
          <style:tab-stop style:position="-0.658cm"/>
        </style:tab-stops>
      </style:paragraph-properties>
      <style:text-properties style:font-name="Arial" style:font-name-complex="Arial"/>
    </style:style>
    <style:style style:name="P149" style:family="paragraph" style:parent-style-name="Normal" style:list-style-name="L4">
      <style:paragraph-properties fo:margin-top="0cm" fo:margin-bottom="0.247cm" loext:contextual-spacing="false" fo:line-height="120%" fo:text-align="justify" style:justify-single-word="false">
        <style:tab-stops>
          <style:tab-stop style:position="-1.547cm"/>
        </style:tab-stops>
      </style:paragraph-properties>
      <style:text-properties style:font-name="Arial" style:font-name-complex="Arial"/>
    </style:style>
    <style:style style:name="P150" style:family="paragraph" style:parent-style-name="Normal" style:list-style-name="L4">
      <style:paragraph-properties fo:margin-top="0cm" fo:margin-bottom="0.247cm" loext:contextual-spacing="false" fo:line-height="120%" fo:text-align="justify" style:justify-single-word="false">
        <style:tab-stops>
          <style:tab-stop style:position="-2.436cm"/>
        </style:tab-stops>
      </style:paragraph-properties>
      <style:text-properties style:font-name="Arial" style:font-name-complex="Arial"/>
    </style:style>
    <style:style style:name="P151" style:family="paragraph" style:parent-style-name="Normal" style:list-style-name="L4">
      <style:paragraph-properties fo:margin-top="0cm" fo:margin-bottom="0.247cm" loext:contextual-spacing="false" fo:line-height="120%"/>
    </style:style>
    <style:style style:name="P152"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53" style:family="paragraph" style:parent-style-name="Normal" style:list-style-name="L5">
      <style:paragraph-properties fo:margin-left="2.251cm" fo:margin-right="0cm" fo:margin-top="0cm" fo:margin-bottom="0.247cm" loext:contextual-spacing="false" fo:line-height="120%" fo:text-align="justify" style:justify-single-word="false" fo:text-indent="0cm" style:auto-text-indent="false">
        <style:tab-stops>
          <style:tab-stop style:position="-0.75cm"/>
        </style:tab-stops>
      </style:paragraph-properties>
      <style:text-properties style:font-name="Arial" style:font-name-complex="Arial"/>
    </style:style>
    <style:style style:name="P154" style:family="paragraph" style:parent-style-name="Normal" style:list-style-name="L4">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text-properties style:font-name="Arial" style:font-name-complex="Arial"/>
    </style:style>
    <style:style style:name="P155" style:family="paragraph" style:parent-style-name="Normal" style:master-page-name="MP2">
      <style:paragraph-properties fo:text-align="center" style:justify-single-word="false" style:page-number="auto" fo:break-before="page"/>
    </style:style>
    <style:style style:name="P156" style:family="paragraph" style:parent-style-name="Normal">
      <style:paragraph-properties fo:text-align="center" style:justify-single-word="false" fo:break-before="page"/>
      <style:text-properties style:font-name="Arial" style:font-name-complex="Arial"/>
    </style:style>
    <style:style style:name="P157" style:family="paragraph" style:parent-style-name="Parágrafo_20_da_20_Lista" style:list-style-name="L1">
      <style:paragraph-properties fo:margin-left="0cm" fo:margin-right="0cm" fo:margin-top="0cm" fo:margin-bottom="0.282cm" loext:contextual-spacing="false" fo:line-height="115%" fo:text-align="justify" style:justify-single-word="false" fo:text-indent="0cm" style:auto-text-indent="false">
        <style:tab-stops>
          <style:tab-stop style:position="0.751cm"/>
        </style:tab-stops>
      </style:paragraph-properties>
    </style:style>
    <style:style style:name="P158" style:family="paragraph" style:parent-style-name="Parágrafo_20_da_20_Lista" style:list-style-name="L2">
      <style:paragraph-properties fo:margin-left="0cm" fo:margin-right="0cm" fo:margin-top="0cm" fo:margin-bottom="0.282cm" loext:contextual-spacing="false" fo:line-height="120%" fo:text-align="justify" style:justify-single-word="false" fo:text-indent="0cm" style:auto-text-indent="false">
        <style:tab-stops/>
      </style:paragraph-properties>
    </style:style>
    <style:style style:name="P159" style:family="paragraph" style:parent-style-name="Table_20_Contents">
      <style:text-properties style:font-name="Arial" fo:font-size="12pt" style:font-size-asian="12pt" style:font-size-complex="12pt"/>
    </style:style>
    <style:style style:name="P16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61"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62"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16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6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65" style:family="paragraph" style:parent-style-name="Text_20_body">
      <style:paragraph-properties fo:text-align="center" style:justify-single-word="false"/>
      <style:text-properties fo:font-variant="normal" fo:text-transform="none" fo:color="#000000" style:font-name="Arial" fo:font-size="12pt" fo:letter-spacing="normal" fo:font-style="normal" fo:font-weight="normal" style:font-size-asian="12pt" style:font-name-complex="Arial" style:font-size-complex="12pt"/>
    </style:style>
    <style:style style:name="P16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style:font-size-asian="12pt" style:font-size-complex="12pt"/>
    </style:style>
    <style:style style:name="P168"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6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7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ffff00" style:font-size-asian="12pt" style:font-size-complex="12pt"/>
    </style:style>
    <style:style style:name="P17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73"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4"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75"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6"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style>
    <style:style style:name="P17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7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9"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8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81" style:family="paragraph">
      <loext:graphic-properties draw:fill="solid" draw:fill-color="#ffffff" draw:opacity="100%"/>
      <style:paragraph-properties style:writing-mode="lr-tb"/>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9pt" style:font-size-asian="9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9" style:family="text">
      <style:text-properties style:font-name="Arial" fo:font-style="normal" fo:font-weight="bold" style:font-style-asian="normal" style:font-weight-asian="bold" style:font-name-complex="Arial"/>
    </style:style>
    <style:style style:name="T20" style:family="text">
      <style:text-properties style:font-name="Arial" fo:font-style="normal" style:font-style-asian="normal" style:font-name-complex="Arial"/>
    </style:style>
    <style:style style:name="T21" style:family="text">
      <style:text-properties style:font-name="Arial" fo:font-style="italic" style:font-style-asian="italic" style:font-name-complex="Arial"/>
    </style:style>
    <style:style style:name="T22" style:family="text">
      <style:text-properties style:font-name="Arial" fo:font-style="italic" style:font-style-asian="italic" style:font-name-complex="Arial" style:font-weight-complex="bold"/>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fo:background-color="#ffff00" loext:char-shading-value="0" style:font-size-asian="12pt" style:font-weight-asian="bold" style:font-name-complex="Arial" style:font-size-complex="12pt"/>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weight-complex="bold"/>
    </style:style>
    <style:style style:name="T30" style:family="text">
      <style:text-properties style:font-name="Arial" fo:font-size="12pt" fo:background-color="#ffff00" loext:char-shading-value="0" style:font-size-asian="12pt" style:font-name-complex="Arial" style:font-size-complex="12pt"/>
    </style:style>
    <style:style style:name="T31"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2" style:family="text">
      <style:text-properties style:font-name="Arial" fo:language="pt" fo:country="BR" fo:font-weight="bold" style:font-weight-asian="bold" style:font-name-complex="Arial" style:font-size-complex="12pt"/>
    </style:style>
    <style:style style:name="T33" style:family="text">
      <style:text-properties style:font-name="Arial" fo:language="pt" fo:country="BR" style:font-name-complex="Arial" style:font-size-complex="12pt"/>
    </style:style>
    <style:style style:name="T34" style:family="text">
      <style:text-properties style:font-name="Arial" fo:background-color="#ffffff" loext:char-shading-value="0" style:font-name-complex="Arial"/>
    </style:style>
    <style:style style:name="T35" style:family="text">
      <style:text-properties style:font-name="Arial" style:font-name-asian="Arial" style:font-name-complex="Arial"/>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style:font-size-asian="11pt" style:font-name-complex="Arial" style:font-size-complex="11pt"/>
    </style:style>
    <style:style style:name="T38" style:family="text">
      <style:text-properties style:font-name="Arial" fo:font-size="11pt" style:font-size-asian="11pt" style:font-name-complex="Arial" style:font-size-complex="11pt" style:font-weight-complex="bold"/>
    </style:style>
    <style:style style:name="T39"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0"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1" style:family="text">
      <style:text-properties style:font-name="Arial" fo:font-size="14pt" fo:font-weight="bold" fo:background-color="#a6a6a6" loext:char-shading-value="0" style:font-size-asian="14pt" style:font-weight-asian="bold" style:font-name-complex="Arial" style:font-size-complex="14pt" style:font-weight-complex="bold"/>
    </style:style>
    <style:style style:name="T42" style:family="text">
      <style:text-properties style:font-name="Arial" fo:font-size="14pt" fo:font-weight="bold" fo:background-color="#a6a6a6" loext:char-shading-value="0" style:font-size-asian="14pt" style:font-weight-asian="bold" style:font-name-complex="Arial" style:font-size-complex="14pt" style:font-style-complex="italic" style:font-weight-complex="bold"/>
    </style:style>
    <style:style style:name="T43" style:family="text">
      <style:text-properties fo:color="#000000" style:font-name="Arial" style:font-name-complex="Arial"/>
    </style:style>
    <style:style style:name="T44" style:family="text">
      <style:text-properties fo:color="#000000" style:font-name="Arial" style:font-name-complex="Arial" style:font-weight-complex="bold"/>
    </style:style>
    <style:style style:name="T45" style:family="text">
      <style:text-properties fo:color="#000000" style:font-name="Arial" fo:font-weight="normal" style:font-weight-asian="normal" style:font-name-complex="Arial"/>
    </style:style>
    <style:style style:name="T46" style:family="text">
      <style:text-properties fo:color="#000000" style:font-name="Arial" fo:font-size="12pt" fo:font-weight="bold" style:font-size-asian="12pt" style:font-weight-asian="bold" style:font-name-complex="Arial" style:font-size-complex="12pt"/>
    </style:style>
    <style:style style:name="T47" style:family="text">
      <style:text-properties fo:color="#000000" style:font-name="Arial" fo:font-size="12pt" style:font-size-asian="12pt" style:font-name-complex="Arial" style:font-size-complex="12pt"/>
    </style:style>
    <style:style style:name="T48" style:family="text">
      <style:text-properties fo:color="#000000" style:font-name="Arial" fo:font-weight="bold" style:font-weight-asian="bold" style:font-name-complex="Arial"/>
    </style:style>
    <style:style style:name="T49" style:family="text">
      <style:text-properties fo:color="#000000" style:font-name="Arial" fo:font-weight="bold" style:font-weight-asian="bold" style:font-name-complex="Arial" style:font-weight-complex="bold"/>
    </style:style>
    <style:style style:name="T50" style:family="text">
      <style:text-properties fo:color="#000000" style:font-name="Arial" fo:language="pt" fo:country="PT" fo:font-weight="bold" style:font-weight-asian="bold" style:font-name-complex="Arial" style:font-weight-complex="bold"/>
    </style:style>
    <style:style style:name="T51" style:family="text">
      <style:text-properties fo:color="#000000" style:font-name="Arial" fo:language="pt" fo:country="PT" style:font-name-complex="Arial" style:font-weight-complex="bold"/>
    </style:style>
    <style:style style:name="T5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3" style:family="text">
      <style:text-properties fo:color="#000000" style:font-name="Arial" fo:font-size="11pt" fo:font-weight="bold" style:font-size-asian="11pt" style:font-weight-asian="bold" style:font-name-complex="Arial" style:font-size-complex="11pt" style:font-weight-complex="bold"/>
    </style:style>
    <style:style style:name="T54" style:family="text">
      <style:text-properties fo:color="#000000" style:font-name="Arial" fo:font-size="10pt" fo:font-weight="bold" style:font-size-asian="10pt" style:font-weight-asian="bold" style:font-name-complex="Arial" style:font-size-complex="10pt"/>
    </style:style>
    <style:style style:name="T55" style:family="text">
      <style:text-properties fo:color="#000000" style:font-name="Arial" fo:font-size="10pt" fo:font-weight="bold" style:font-size-asian="10pt" style:font-weight-asian="bold" style:font-name-complex="Arial" style:font-size-complex="10pt" style:font-weight-complex="bold"/>
    </style:style>
    <style:style style:name="T56" style:family="text">
      <style:text-properties fo:font-weight="bold"/>
    </style:style>
    <style:style style:name="T57" style:family="text">
      <style:text-properties fo:font-weight="bold" style:font-weight-asian="bold"/>
    </style:style>
    <style:style style:name="T58" style:family="text">
      <style:text-properties fo:font-weight="bold" style:font-weight-asian="bold" style:font-weight-complex="normal"/>
    </style:style>
    <style:style style:name="T59" style:family="text">
      <style:text-properties fo:font-weight="bold" style:font-weight-asian="bold" style:font-name-complex="Arial" style:font-size-complex="12pt"/>
    </style:style>
    <style:style style:name="T60" style:family="text">
      <style:text-properties fo:font-weight="bold" style:font-weight-asian="bold" style:font-name-complex="Arial" style:font-weight-complex="bold"/>
    </style:style>
    <style:style style:name="T61" style:family="text">
      <style:text-properties fo:font-weight="bold" style:font-weight-asian="bold" style:font-weight-complex="bold"/>
    </style:style>
    <style:style style:name="T62" style:family="text">
      <style:text-properties style:font-name-complex="Arial"/>
    </style:style>
    <style:style style:name="T63" style:family="text">
      <style:text-properties style:font-name-complex="Arial" style:font-size-complex="12pt"/>
    </style:style>
    <style:style style:name="T64" style:family="text">
      <style:text-properties style:font-name-complex="Arial" style:font-weight-complex="normal"/>
    </style:style>
    <style:style style:name="T65" style:family="text">
      <style:text-properties fo:font-style="italic" style:font-style-asian="italic" style:font-name-complex="Arial"/>
    </style:style>
    <style:style style:name="T66" style:family="text">
      <style:text-properties style:font-weight-complex="bold"/>
    </style:style>
    <style:style style:name="T67" style:family="text">
      <style:text-properties fo:color="#00ccff" style:font-name="Arial" fo:font-weight="bold" style:font-weight-asian="bold" style:font-name-complex="Arial"/>
    </style:style>
    <style:style style:name="T68" style:family="text">
      <style:text-properties fo:font-style="normal" fo:font-weight="normal"/>
    </style:style>
    <style:style style:name="T69" style:family="text">
      <style:text-properties style:font-name="Times New Roman1" fo:font-size="14pt" fo:font-style="normal" fo:font-weight="normal"/>
    </style:style>
    <style:style style:name="T70" style:family="text">
      <style:text-properties style:font-name="Times New Roman1" fo:font-size="11pt"/>
    </style:style>
    <style:style style:name="T71" style:family="text">
      <style:text-properties fo:font-variant="normal" fo:text-transform="none" fo:color="#000000" style:font-name="Times New Roman1" fo:font-size="10pt" fo:letter-spacing="normal" fo:font-style="normal" fo:font-weight="normal"/>
    </style:style>
    <style:style style:name="T72" style:family="text">
      <style:text-properties fo:font-variant="normal" fo:text-transform="none" fo:color="#000000" style:font-name="Times New Roman1" fo:font-size="14pt" fo:letter-spacing="normal" fo:font-style="normal" fo:font-weight="normal"/>
    </style:style>
    <style:style style:name="T73" style:family="text">
      <style:text-properties fo:font-variant="normal" fo:text-transform="none" fo:color="#000000" style:font-name="Times New Roman1" fo:font-size="14pt" fo:letter-spacing="normal" fo:font-style="normal" fo:font-weight="normal" fo:background-color="#ffff00" loext:char-shading-value="0"/>
    </style:style>
    <style:style style:name="T74" style:family="text">
      <style:text-properties fo:font-variant="normal" fo:text-transform="none" fo:color="#000000" style:font-name="Times New Roman1" fo:font-size="11pt" fo:letter-spacing="normal" fo:font-style="normal" fo:font-weight="normal"/>
    </style:style>
    <style:style style:name="T75" style:family="text">
      <style:text-properties fo:font-variant="normal" fo:text-transform="none" fo:color="#000000" style:font-name="Times New Roman1" fo:font-size="11pt" fo:letter-spacing="normal" fo:font-style="normal" style:text-underline-style="solid" style:text-underline-width="auto" style:text-underline-color="font-color" fo:font-weight="normal"/>
    </style:style>
    <style:style style:name="T76" style:family="text">
      <style:text-properties fo:font-variant="normal" fo:text-transform="none" fo:color="#000000" fo:font-size="10pt" fo:letter-spacing="normal" fo:font-style="normal" fo:font-weight="normal"/>
    </style:style>
    <style:style style:name="T77" style:family="text">
      <style:text-properties fo:font-variant="normal" fo:text-transform="none" fo:color="#000000" fo:font-size="14pt" fo:letter-spacing="normal" fo:font-style="normal" fo:font-weight="normal"/>
    </style:style>
    <style:style style:name="T78" style:family="text">
      <style:text-properties fo:font-variant="normal" fo:text-transform="none" fo:color="#000000" fo:font-size="14pt" fo:letter-spacing="normal" fo:font-style="normal" fo:font-weight="normal" fo:background-color="#ffff00" loext:char-shading-value="0"/>
    </style:style>
    <style:style style:name="T79" style:family="text">
      <style:text-properties fo:font-variant="normal" fo:text-transform="none" fo:color="#000000" fo:font-size="11pt" fo:letter-spacing="normal" fo:font-style="normal" fo:font-weight="normal"/>
    </style:style>
    <style:style style:name="T80" style:family="text">
      <style:text-properties fo:font-variant="normal" fo:text-transform="none" fo:color="#000000" fo:font-size="11pt" fo:letter-spacing="normal" fo:font-style="normal" style:text-underline-style="solid" style:text-underline-width="auto" style:text-underline-color="font-color" fo:font-weight="normal"/>
    </style:style>
    <style:style style:name="T81" style:family="text">
      <style:text-properties fo:font-variant="normal" fo:text-transform="none" fo:color="#000000" style:font-name="Arial" fo:font-size="10pt" fo:letter-spacing="normal" fo:font-style="normal" fo:font-weight="normal"/>
    </style:style>
    <style:style style:name="T82" style:family="text">
      <style:text-properties fo:font-variant="normal" fo:text-transform="none" fo:color="#000000" style:font-name="Arial" fo:font-size="14pt" fo:letter-spacing="normal" fo:font-style="normal" fo:font-weight="normal"/>
    </style:style>
    <style:style style:name="T83" style:family="text">
      <style:text-properties fo:font-variant="normal" fo:text-transform="none" fo:color="#000000" style:font-name="Arial" fo:font-size="14pt" fo:letter-spacing="normal" fo:font-style="normal" fo:font-weight="normal" fo:background-color="#ffff00" loext:char-shading-value="0"/>
    </style:style>
    <style:style style:name="T84" style:family="text">
      <style:text-properties fo:font-variant="normal" fo:text-transform="none" fo:color="#000000" style:font-name="Arial" fo:font-size="11pt" fo:letter-spacing="normal" fo:font-style="normal" fo:font-weight="normal"/>
    </style:style>
    <style:style style:name="T85" style:family="text">
      <style:text-properties fo:font-variant="normal" fo:text-transform="none" fo:color="#000000" style:font-name="Arial" fo:font-size="11pt" fo:letter-spacing="normal" fo:font-style="normal" style:text-underline-style="solid" style:text-underline-width="auto" style:text-underline-color="font-color" fo:font-weight="normal"/>
    </style:style>
    <style:style style:name="T86" style:family="text">
      <style:text-properties fo:font-variant="normal" fo:text-transform="none" fo:color="#000000" style:font-name="Arial" fo:letter-spacing="normal" fo:font-style="normal" fo:font-weight="normal"/>
    </style:style>
    <style:style style:name="T87" style:family="text">
      <style:text-properties fo:font-variant="normal" fo:text-transform="none" fo:color="#000000" style:font-name="Arial" fo:letter-spacing="normal" fo:font-style="normal" fo:font-weight="normal" fo:background-color="#ffff00" loext:char-shading-value="0"/>
    </style:style>
    <style:style style:name="T88"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89" style:family="text">
      <style:text-properties fo:font-variant="normal" fo:text-transform="none" fo:color="#000000" style:font-name="Arial" fo:font-size="12pt" fo:letter-spacing="normal" fo:font-style="normal" fo:font-weight="normal" style:font-size-asian="12pt" style:font-size-complex="12pt"/>
    </style:style>
    <style:style style:name="T90" style:family="text">
      <style:text-properties fo:font-variant="normal" fo:text-transform="none" fo:color="#000000" style:font-name="Arial" fo:font-size="12pt" fo:letter-spacing="normal" fo:font-style="normal" fo:font-weight="normal" fo:background-color="#ffff00" loext:char-shading-value="0" style:font-size-asian="12pt" style:font-size-complex="12pt"/>
    </style:style>
    <style:style style:name="T91"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92" style:family="text">
      <style:text-properties fo:font-size="14pt" fo:font-style="normal" fo:font-weight="normal"/>
    </style:style>
    <style:style style:name="T93" style:family="text">
      <style:text-properties fo:font-size="11pt"/>
    </style:style>
    <style:style style:name="T94" style:family="text">
      <style:text-properties style:font-name="Arial"/>
    </style:style>
    <style:style style:name="T95" style:family="text">
      <style:text-properties style:font-name="Arial" fo:font-size="11pt"/>
    </style:style>
    <style:style style:name="T96" style:family="text">
      <style:text-properties style:font-name="Arial" fo:font-size="12pt" style:font-size-asian="12pt" style:font-size-complex="12pt"/>
    </style:style>
    <style:style style:name="T97" style:family="text">
      <style:text-properties fo:font-size="12pt" style:font-size-asian="12pt" style:font-size-complex="12pt"/>
    </style:style>
    <style:style style:name="T98" style:family="text">
      <style:text-properties style:font-name="Arial Narrow"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width="0.714cm"/>
      </text:list-level-style-number>
      <text:list-level-style-number text:level="2" text:style-name="WW_5f_CharLFO40LVL2" style:num-format="1" text:display-levels="2">
        <style:list-level-properties text:min-label-width="0.71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format="1" text:start-value="7">
        <style:list-level-properties text:min-label-width="0.926cm"/>
      </text:list-level-style-number>
      <text:list-level-style-number text:level="2" text:style-name="WW_5f_CharLFO41LVL2" style:num-format="1" text:start-value="3" text:display-levels="2">
        <style:list-level-properties text:min-label-width="0.926cm"/>
      </text:list-level-style-number>
      <text:list-level-style-number text:level="3" text:style-name="WW_5f_CharLFO41LVL3" style:num-format="1" text:display-levels="3">
        <style:list-level-properties text:min-label-width="1.27cm"/>
      </text:list-level-style-number>
      <text:list-level-style-number text:level="4" text:style-name="WW_5f_CharLFO41LVL4" style:num-format="1" text:display-levels="4">
        <style:list-level-properties text:min-label-width="1.905cm"/>
      </text:list-level-style-number>
      <text:list-level-style-number text:level="5" text:style-name="WW_5f_CharLFO41LVL5" style:num-format="1" text:display-levels="5">
        <style:list-level-properties text:min-label-width="1.905cm"/>
      </text:list-level-style-number>
      <text:list-level-style-number text:level="6" text:style-name="WW_5f_CharLFO41LVL6" style:num-format="1" text:display-levels="6">
        <style:list-level-properties text:min-label-width="2.54cm"/>
      </text:list-level-style-number>
      <text:list-level-style-number text:level="7" text:style-name="WW_5f_CharLFO41LVL7" style:num-format="1" text:display-levels="7">
        <style:list-level-properties text:min-label-width="2.54cm"/>
      </text:list-level-style-number>
      <text:list-level-style-number text:level="8" text:style-name="WW_5f_CharLFO41LVL8" style:num-format="1" text:display-levels="8">
        <style:list-level-properties text:min-label-width="3.175cm"/>
      </text:list-level-style-number>
      <text:list-level-style-number text:level="9" text:style-name="WW_5f_CharLFO41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8.752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text:style-name="WW_5f_CharLFO47LVL2" style:num-suffix=")" style:num-format="a" style:num-letter-sync="true">
        <style:list-level-properties text:space-before="8.752cm" text:min-label-width="0.762cm"/>
      </text:list-level-style-number>
      <text:list-level-style-number text:level="3" text:style-name="WW_5f_CharLFO47LVL3" style:num-suffix="." style:num-format="1" text:display-levels="3">
        <style:list-level-properties text:space-before="1.27cm" text:min-label-width="0.889cm"/>
      </text:list-level-style-number>
      <text:list-level-style-number text:level="4" text:style-name="WW_5f_CharLFO47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130">PREGÃO ELETRÔNICO nº 42/2018</text:p>
      <text:p text:style-name="P5">Código UASG:090027</text:p>
      <text:p text:style-name="P130">PAe/SEI nº: 0006601-83.2018.4.01.8000</text:p>
      <text:p text:style-name="P6"/>
      <text:p text:style-name="P10"><text:span text:style-name="Fonte_20_parág._20_padrão"><text:span text:style-name="T5">O </text:span></text:span><text:span text:style-name="Fonte_20_parág._20_padrão"><text:span text:style-name="T11">TRIBUNAL REGIONAL FEDERAL DA PRIMEIRA REGIÃO</text:span></text:span><text:span text:style-name="Fonte_20_parág._20_padrão"><text:span text:style-name="T5">,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5">Portaria Diges/Secad n. 549, de 18 de outubro de 2017</text:span></text:span></text:a><text:span text:style-name="Fonte_20_parág._20_padrão"><text:span text:style-name="T5">, torna pública a abertura de procedimento licitatório na modalidade Pregão, </text:span></text:span><text:span text:style-name="Fonte_20_parág._20_padrão"><text:span text:style-name="T11">do tipo menor preço, sob o regime de empreitada por preço global</text:span></text:span><text:span text:style-name="Fonte_20_parág._20_padrão"><text:span text:style-name="T5">,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5">1 - DO OBJETO</text:p>
      <text:list xml:id="list2972664149" text:style-name="L1">
        <text:list-item>
          <text:list>
            <text:list-item>
              <text:p text:style-name="P157"><text:span text:style-name="Fonte_20_parág._20_padrão"><text:span text:style-name="T12">-</text:span></text:span><text:span text:style-name="Fonte_20_parág._20_padrão"><text:span text:style-name="T6"> </text:span></text:span><text:span text:style-name="Fonte_20_parág._20_padrão"><text:span text:style-name="T5">A presente licitação tem por objeto a</text:span></text:span><text:span text:style-name="Fonte_20_parág._20_padrão"><text:span text:style-name="T11"> </text:span></text:span><text:span text:style-name="Fonte_20_parág._20_padrão"><text:span text:style-name="T5">contratação de empresa especializada para prestação de serviços de manutenção preventiva e corretiva, com fornecimento de peças sob demanda, da central PABX no sistema Siemens HiPath 4000 e Gestão de telecomunicação localizados no Edifício Anexo I do Tribunal Regional Federal da 1ª Região,</text:span></text:span><text:span text:style-name="Fonte_20_parág._20_padrão"><text:span text:style-name="T11"> </text:span></text:span><text:span text:style-name="Fonte_20_parág._20_padrão"><text:span text:style-name="T5">de acordo com as especificações, condições e observações constantes do Anexo I deste Edital.</text:span></text:span></text:p>
            </text:list-item>
          </text:list>
        </text:list-item>
      </text:list>
      <text:p text:style-name="P24">2 - DA ABERTURA DA SESSÃO PÚBLICA</text:p>
      <text:p text:style-name="P48"><text:span text:style-name="Fonte_20_parág._20_padrão"><text:span text:style-name="T13">Data: 20/09/2018</text:span></text:span></text:p>
      <text:p text:style-name="P48"><text:span text:style-name="Fonte_20_parág._20_padrão"><text:span text:style-name="T13">Horário: 14:00</text:span></text:span><text:span text:style-name="Fonte_20_parág._20_padrão"><text:span text:style-name="T8"> </text:span></text:span><text:span text:style-name="Fonte_20_parág._20_padrão"><text:span text:style-name="T14">horas</text:span></text:span><text:span text:style-name="Fonte_20_parág._20_padrão"><text:span text:style-name="T8"> (horário de Brasília</text:span></text:span><text:span text:style-name="Fonte_20_parág._20_padrão"><text:span text:style-name="T18">)</text:span></text:span></text:p>
      <text:p text:style-name="P41"><text:span text:style-name="Fonte_20_parág._20_padrão"><text:span text:style-name="T14">Local</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p>
      <text:p text:style-name="P26"><text:bookmark-start text:name="OLE_LINK1"/>3 – DAS CONDIÇÕES DE PARTICIPAÇÃO</text:p>
      <text:p text:style-name="P15"><text:span text:style-name="Fonte_20_parág._20_padrão"><text:span text:style-name="T11">3.1 - </text:span></text:span><text:span text:style-name="Fonte_20_parág._20_padrão"><text:span text:style-name="T5">Poderão participar deste Pregão Eletrônico, </text:span></text:span><text:span text:style-name="Fonte_20_parág._20_padrão"><text:span text:style-name="T11">exclusivamente, as microempresas e empresas de pequeno porte, para o ITEM 03,</text:span></text:span><text:span text:style-name="Fonte_20_parág._20_padrão"><text:span text:style-name="T5"> em conformidade com o disposto no art. 6º do Decreto 8.538/2015, </text:span></text:span><text:span text:style-name="Fonte_20_parág._20_padrão"><text:span text:style-name="T11">e para o GRUPO </text:span></text:span><text:soft-page-break/><text:span text:style-name="Fonte_20_parág._20_padrão"><text:span text:style-name="T11">01</text:span></text:span><text:span text:style-name="Fonte_20_parág._20_padrão"><text:span text:style-name="T5">, poderão participar todos os interessados que atenderem às exigências constantes deste Edital e seus Anexos, inclusive quanto à documentação, e que estiverem devidamente credenciados no 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text:span></text:span></text:p>
      <text:p text:style-name="P50"><text:span text:style-name="Fonte_20_parág._20_padrão"><text:span text:style-name="T11">3.2 -</text:span></text:span><text:span text:style-name="Fonte_20_parág._20_padrão"><text:span text:style-name="T6"> O credenciamento dar-se-á pela atribuição de chave de identificação e de senha, pessoal e intransferível, para acesso ao sistema eletrônico.</text:span></text:span></text:p>
      <text:p text:style-name="P52"><text:span text:style-name="Fonte_20_parág._20_padrão"><text:span text:style-name="T12">3.3 - </text:span></text:span><text:span text:style-name="Fonte_20_parág._20_padrão"><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50"><text:span text:style-name="Fonte_20_parág._20_padrão"><text:span text:style-name="T11">3.4 - </text:span></text:span><text:span text:style-name="Fonte_20_parág._20_padrão"><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53"><text:span text:style-name="Fonte_20_parág._20_padrão"><text:span text:style-name="T11">3.5 - </text:span></text:span><text:span text:style-name="Fonte_20_parág._20_padrão"><text:span text:style-name="T5">A licitante deverá manifestar, em campo próprio:</text:span></text:span></text:p>
      <text:p text:style-name="P60"><text:span text:style-name="Fonte_20_parág._20_padrão"><text:span text:style-name="T11">a)</text:span></text:span><text:span text:style-name="Fonte_20_parág._20_padrão"><text:span text:style-name="T5"> que cumpre plenamente os requisitos de habilitação; </text:span></text:span></text:p>
      <text:p text:style-name="P60"><text:span text:style-name="Fonte_20_parág._20_padrão"><text:span text:style-name="T11">b)</text:span></text:span><text:span text:style-name="Fonte_20_parág._20_padrão"><text:span text:style-name="T5"> que inexistem fatos impeditivos para sua habilitação; </text:span></text:span></text:p>
      <text:p text:style-name="P60"><text:span text:style-name="Fonte_20_parág._20_padrão"><text:span text:style-name="T11">c) </text:span></text:span><text:span text:style-name="Fonte_20_parág._20_padrão"><text:span text:style-name="T5">que não emprega menor;</text:span></text:span></text:p>
      <text:p text:style-name="P60"><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 quando for o caso;</text:span></text:span></text:p>
      <text:p text:style-name="P60"><text:span text:style-name="Fonte_20_parág._20_padrão"><text:span text:style-name="T11">e)</text:span></text:span><text:span text:style-name="Fonte_20_parág._20_padrão"><text:span text:style-name="T5"> que sua proposta está em conformidade com as exigências deste Edital.</text:span></text:span></text:p>
      <text:p text:style-name="P52"><text:span text:style-name="Fonte_20_parág._20_padrão"><text:span text:style-name="T11">3.6 -</text:span></text:span><text:span text:style-name="Fonte_20_parág._20_padrão"><text:span text:style-name="T5"> Não será permitida a participação de empresas:</text:span></text:span></text:p>
      <text:p text:style-name="P62"><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65"><text:span text:style-name="Fonte_20_parág._20_padrão"><text:span text:style-name="T12">b) que não se enquadrem na condição de microempresas e empresas de pequeno porte (para o item 3)</text:span></text:span><text:span text:style-name="Fonte_20_parág._20_padrão"><text:span text:style-name="T5">;</text:span></text:span></text:p>
      <text:p text:style-name="P62"><text:span text:style-name="Fonte_20_parág._20_padrão"><text:span text:style-name="T11">c)</text:span></text:span><text:span text:style-name="Fonte_20_parág._20_padrão"><text:span text:style-name="T5"> reunidas em consórcio ou que sejam controladoras, coligadas ou subsidiárias entre si;</text:span></text:span></text:p>
      <text:p text:style-name="P64"><text:span text:style-name="Fonte_20_parág._20_padrão"><text:span text:style-name="T13">d)</text:span></text:span><text:span text:style-name="Fonte_20_parág._20_padrão"><text:span text:style-name="T7"> em recuperação judicial ou extrajudicial, que se encontrem em processo de concordata ou com falência decretada, sob concurso de credores, em dissolução ou em liquidação;</text:span></text:span></text:p>
      <text:p text:style-name="P64"><text:span text:style-name="Fonte_20_parág._20_padrão"><text:span text:style-name="T13">e) </text:span></text:span><text:span text:style-name="Fonte_20_parág._20_padrão"><text:span text:style-name="T7">suspensas de participar em licitação e impedidas de contratar com o Tribunal Regional Federal da 1ª Região, nos termos do art. 87, inciso III da Lei nº 8.666/93;</text:span></text:span></text:p>
      <text:p text:style-name="P64"><text:span text:style-name="Fonte_20_parág._20_padrão"><text:span text:style-name="T13">f)</text:span></text:span><text:span text:style-name="Fonte_20_parág._20_padrão"><text:span text:style-name="T7"> impedidas de licitar e contratar com a União, nos termos do art. 7º da Lei nº 10.520/02;</text:span></text:span></text:p>
      <text:p text:style-name="P64"><text:span text:style-name="Fonte_20_parág._20_padrão"><text:span text:style-name="T13">g)</text:span></text:span><text:span text:style-name="Fonte_20_parág._20_padrão"><text:span text:style-name="T7"> declaradas inidôneas para licitar e contratar com a Administração </text:span></text:span><text:soft-page-break/><text:span text:style-name="Fonte_20_parág._20_padrão"><text:span text:style-name="T7">Pública nos termos do art. 87, inciso IV da Lei 8.666/93.</text:span></text:span></text:p>
      <text:p text:style-name="P63"><text:span text:style-name="Emphasis"><text:span text:style-name="T19">h)</text:span></text:span><text:span text:style-name="Emphasis"><text:span text:style-name="T20"> proibidas de contratar com o Poder Público, em decorrência de condenação definitiva com fundamento na Lei 8.429/1992 (consulta ao banco de dados do CNJ:</text:span></text:span><text:span text:style-name="Fonte_20_parág._20_padrão"><text:span text:style-name="T21"> </text:span></text:span><text:span text:style-name="Fonte_20_parág._20_padrão"><text:span text:style-name="T5">Cadastro Nacional de Condenados por Ato de Improbidade Administrativa e por Ato que Implique Inelegibilidade – CNCIAI).</text:span></text:span></text:p>
      <text:p text:style-name="P27"><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29">4 - PROCEDIMENTO DA LICITAÇÃO</text:p>
      <text:p text:style-name="P51"><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61"><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por meio do </text:span></text:span><text:span text:style-name="Fonte_20_parág._20_padrão"><text:span text:style-name="T21">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61"><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61"><text:span text:style-name="Fonte_20_parág._20_padrão"><text:span text:style-name="T11">c)</text:span></text:span><text:span text:style-name="Fonte_20_parág._20_padrão"><text:span text:style-name="T5">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61"><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61"><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61"><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ME/EPPs participantes na mesma condição, na ordem de classificação;</text:span></text:span></text:p>
      <text:p text:style-name="P61"><text:span text:style-name="Fonte_20_parág._20_padrão"><text:span text:style-name="T11">g) </text:span></text:span><text:span text:style-name="Fonte_20_parág._20_padrão"><text:span text:style-name="T5">não havendo ME/EPP ou quando não for exercido o direito previsto na alínea “e”, a Pregoeira examinará a compatibilidade do menor preço ofertado com o valor estimado para a contratação.</text:span></text:span></text:p>
      <text:p text:style-name="P61"><text:span text:style-name="Fonte_20_parág._20_padrão"><text:span text:style-name="T11">h)</text:span></text:span><text:span text:style-name="Fonte_20_parág._20_padrão"><text:span text:style-name="T5">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61"><text:soft-page-break/><text:span text:style-name="Fonte_20_parág._20_padrão"><text:span text:style-name="T11">i)</text:span></text:span><text:span text:style-name="Fonte_20_parág._20_padrão"><text:span text:style-name="T5"> obtida uma proposta de preços julgada aceitável, e concluída a fase competitiva, a Pregoeira consultará a base de dados do SICAF para verificar o preenchimento dos requisitos habilitatórios fixados neste Edital;</text:span></text:span></text:p>
      <text:p text:style-name="P61"><text:span text:style-name="Fonte_20_parág._20_padrão"><text:span text:style-name="T11">j) </text:span></text:span><text:span text:style-name="Fonte_20_parág._20_padrão"><text:span text:style-name="T5">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61"><text:span text:style-name="Fonte_20_parág._20_padrão"><text:span text:style-name="T11">k) </text:span></text:span><text:span text:style-name="Fonte_20_parág._20_padrão"><text:span text:style-name="T5">encerrada a fase de habilitação e não havendo quem pretenda recorrer, a Pregoeira adjudicará o objeto em favor da licitante julgada vencedora;</text:span></text:span></text:p>
      <text:p text:style-name="P61"><text:span text:style-name="Fonte_20_parág._20_padrão"><text:span text:style-name="T11">l) </text:span></text:span><text:span text:style-name="Fonte_20_parág._20_padrão"><text:span text:style-name="T5">manifestando, qualquer das licitantes, a intenção de recorrer, e caso esta seja aceita, o processo somente será encaminhado para adjudicação e homologação do resultado após o transcurso da fase recursal.</text:span></text:span></text:p>
      <text:p text:style-name="P46"><text:span text:style-name="Fonte_20_parág._20_padrão"><text:span text:style-name="T23">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28">hipótese em que comunicará às licitantes, a data e o horário de reabertura da Sessão Pública.</text:span></text:span></text:p>
      <text:p text:style-name="P42"><text:span text:style-name="Fonte_20_parág._20_padrão"><text:span text:style-name="T23">4.3 - </text:span></text:span><text:span text:style-name="Fonte_20_parág._20_padrão"><text:span text:style-name="T29">A</text:span></text:span><text:span text:style-name="Fonte_20_parág._20_padrão"><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1">5 - DO ENVIO DAS PROPOSTAS</text:p>
      <text:p text:style-name="P17"><text:bookmark-end text:name="OLE_LINK1"/><text:span text:style-name="Fonte_20_parág._20_padrão"><text:span text:style-name="T11">5.1 -</text:span></text:span><text:span text:style-name="Fonte_20_parág._20_padrão"><text:span text:style-name="T6"> </text:span></text:span><text:span text:style-name="Fonte_20_parág._20_padrão"><text:span text:style-name="T5">A licitante interessada em participar do Certame deverá </text:span></text:span><text:span text:style-name="Fonte_20_parág._20_padrão"><text:span text:style-name="T6">cadastrar</text:span></text:span><text:span text:style-name="Fonte_20_parág._20_padrão"><text:span text:style-name="T5"> sua proposta com </text:span></text:span><text:span text:style-name="Fonte_20_parág._20_padrão"><text:span text:style-name="T11">a descrição completa do serviço ofertado</text:span></text:span><text:span text:style-name="Fonte_20_parág._20_padrão"><text:span text:style-name="T5"> e o </text:span></text:span><text:span text:style-name="Fonte_20_parág._20_padrão"><text:span text:style-name="T11">preço total global anual</text:span></text:span><text:span text:style-name="Fonte_20_parág._20_padrão"><text:span text:style-name="T5">, com apenas duas casas decimais, em moeda corrente nacional</text:span></text:span><text:span text:style-name="Fonte_20_parág._20_padrão"><text:span text:style-name="T6">, </text:span></text:span><text:span text:style-name="Fonte_20_parág._20_padrão"><text:span text:style-name="T5">exclusivamente, por meio eletrônico por meio do </text:span></text:span><text:span text:style-name="Fonte_20_parág._20_padrão"><text:span text:style-name="T22">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a partir da data da liberação do Edital no Portal de Compras Governamentais, até</text:span></text:span><text:span text:style-name="Fonte_20_parág._20_padrão"><text:span text:style-name="T5"> a data da abertura da sessão.</text:span></text:span></text:p>
      <text:p text:style-name="P19"><text:span text:style-name="Fonte_20_parág._20_padrão"><text:span text:style-name="T11">5.2</text:span></text:span><text:span text:style-name="Fonte_20_parág._20_padrão"><text:span text:style-name="T5"> -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exclusivamente, via sistema eletrônico, no Portal de Compras Governamentais, </text:span></text:span><text:span text:style-name="Fonte_20_parág._20_padrão"><text:span text:style-name="T6">por meio da opção “Enviar Anexo”,</text:span></text:span><text:span text:style-name="Fonte_20_parág._20_padrão"><text:span text:style-name="T5"> </text:span></text:span><text:span text:style-name="Fonte_20_parág._20_padrão"><text:span text:style-name="T11">a proposta ajustada ao valor do lance ou da negociação, bem como os documentos de habilitação constantes do item 7 deste Edital</text:span></text:span><text:span text:style-name="Fonte_20_parág._20_padrão"><text:span text:style-name="T5">, </text:span></text:span><text:span text:style-name="Forte"><text:span text:style-name="T43">no prazo estipulado pela Pregoeira</text:span></text:span><text:span text:style-name="Fonte_20_parág._20_padrão"><text:span text:style-name="T5">, com observância das seguintes condições:</text:span></text:span></text:p>
      <text:p text:style-name="P66"><text:soft-page-break/><text:span text:style-name="Fonte_20_parág._20_padrão"><text:span text:style-name="T24">a)</text:span></text:span><text:span text:style-name="Fonte_20_parág._20_padrão"><text:span text:style-name="T28"> redigir sua oferta em português, sem emendas, rasuras, cotações alternativas ou entrelinhas, fazendo constar nome e o número do seu registro no Cadastro Nacional de Pessoas Jurídicas;</text:span></text:span></text:p>
      <text:p text:style-name="P66"><text:span text:style-name="Fonte_20_parág._20_padrão"><text:span text:style-name="T24">b)</text:span></text:span><text:span text:style-name="Fonte_20_parág._20_padrão"><text:span text:style-name="T28"> indicar de modo claro e inequívoco o número deste Pregão, o dia e hora da realização da sessão pública, bem como os seguintes dados da licitante: endereço, e-mail, fax, telefone, </text:span></text:span><text:span text:style-name="Fonte_20_parág._20_padrão"><text:span text:style-name="T25">nome e os números dos documentos (RG e CPF) do representante legal da empresa, responsável pela assinatura do Contrato;</text:span></text:span></text:p>
      <text:p text:style-name="P66"><text:span text:style-name="Fonte_20_parág._20_padrão"><text:span text:style-name="T24">c)</text:span></text:span><text:span text:style-name="Fonte_20_parág._20_padrão"><text:span text:style-name="T28"> informar o </text:span></text:span><text:span text:style-name="Fonte_20_parág._20_padrão"><text:span text:style-name="T24">prazo </text:span></text:span><text:span text:style-name="Fonte_20_parág._20_padrão"><text:span text:style-name="T28">de</text:span></text:span><text:span text:style-name="Fonte_20_parág._20_padrão"><text:span text:style-name="T24"> validade </text:span></text:span><text:span text:style-name="Fonte_20_parág._20_padrão"><text:span text:style-name="T28">da </text:span></text:span><text:span text:style-name="Fonte_20_parág._20_padrão"><text:span text:style-name="T24">proposta, </text:span></text:span><text:span text:style-name="Fonte_20_parág._20_padrão"><text:span text:style-name="T28">que</text:span></text:span><text:span text:style-name="Fonte_20_parág._20_padrão"><text:span text:style-name="T24"> não </text:span></text:span><text:span text:style-name="Fonte_20_parág._20_padrão"><text:span text:style-name="T28">poderá ser</text:span></text:span><text:span text:style-name="Fonte_20_parág._20_padrão"><text:span text:style-name="T24"> inferior </text:span></text:span><text:span text:style-name="Fonte_20_parág._20_padrão"><text:span text:style-name="T28">a</text:span></text:span><text:span text:style-name="Fonte_20_parág._20_padrão"><text:span text:style-name="T24"> 60 (sessenta</text:span></text:span><text:span text:style-name="Fonte_20_parág._20_padrão"><text:span text:style-name="T25">)</text:span></text:span><text:span text:style-name="Fonte_20_parág._20_padrão"><text:span text:style-name="T24"> dias</text:span></text:span><text:span text:style-name="Fonte_20_parág._20_padrão"><text:span text:style-name="T28">, contado do dia útil imediatamente posterior ao indicado no preâmbulo deste Edital;</text:span></text:span></text:p>
      <text:p text:style-name="P69"><text:span text:style-name="Fonte_20_parág._20_padrão"><text:span text:style-name="T24">d)</text:span></text:span><text:span text:style-name="Fonte_20_parág._20_padrão"><text:span text:style-name="T28"> consignar proposta detalhada com preços mensais, totais, total global anual, observando que os lances deverão ser ofertados pelo valor global total anual proposto para o item, com no máximo duas casas decimais, que contenha os seguintes documentos: </text:span></text:span><text:span text:style-name="Fonte_20_parág._20_padrão"><text:span text:style-name="T24">Planilha de Formulação de Proposta e Planilha de Preços das Peças sob Demanda (Anexo II) </text:span></text:span><text:span text:style-name="Fonte_20_parág._20_padrão"><text:span text:style-name="T28">detalhada com preços unitários, totais e preço global para a execução dos serviços e fornecimento das peças sob demanda, contidos no objeto deste Edital;</text:span></text:span></text:p>
      <text:p text:style-name="P72"><text:span text:style-name="Fonte_20_parág._20_padrão"><text:span text:style-name="T57">e)</text:span></text:span><text:span text:style-name="Fonte_20_parág._20_padrão"><text:span text:style-name="T58"> apresentar </text:span></text:span><text:span text:style-name="Fonte_20_parág._20_padrão"><text:span text:style-name="T57">declaração, juntamente com a proposta que:</text:span></text:span></text:p>
      <text:p text:style-name="P74"><text:span text:style-name="Fonte_20_parág._20_padrão"><text:span text:style-name="T57">e.1)</text:span></text:span> de acordo com a condição da empresa, que não está sob pena de interdição de direitos previstos na Lei nº 9.605, de 12.02.98 (Lei de Crimes Ambientais);</text:p>
      <text:p text:style-name="P76"><text:span text:style-name="Fonte_20_parág._20_padrão"><text:span text:style-name="T57">e.2)</text:span></text:span> <text:span text:style-name="Fonte_20_parág._20_padrão"><text:span text:style-name="T57">para o Grupo 1,</text:span></text:span> dispõe em seu estoque e nas suas dependências a lista de peças ou de elementos equivalentes, necessários a manter os equipamentos em permanente operação, ficando reservado ao Tribunal Regional Federal da 1ª Região, o direito de fiscalização a qualquer momento e durante toda a vigência do contrato;</text:p>
      <text:p text:style-name="P76"><text:span text:style-name="Fonte_20_parág._20_padrão"><text:span text:style-name="T57">e.3)</text:span></text:span> <text:span text:style-name="Fonte_20_parág._20_padrão"><text:span text:style-name="T57">para o item 03,</text:span></text:span> a licitante é fabricante da solução tecnológica que deverá ser fornecida para prestação do serviço de gestão de telecomunicação, ou comprovante que é credenciada e autorizada pelo fabricante a comercializar, <text:s/>realizar treinamentos e implantação do sistema de gestão de telecomunicações;</text:p>
      <text:p text:style-name="P75"><text:span text:style-name="Fonte_20_parág._20_padrão"><text:span text:style-name="T57">e.4)</text:span></text:span> <text:span text:style-name="Fonte_20_parág._20_padrão"><text:span text:style-name="T57">de Vistoria</text:span></text:span>, emitida pela SEMAT/DIENG, <text:span text:style-name="Fonte_20_parág._20_padrão"><text:span text:style-name="T57">no caso de realização da vistoria; ou</text:span></text:span></text:p>
      <text:p text:style-name="P75"><text:span text:style-name="Fonte_20_parág._20_padrão"><text:span text:style-name="T57">e.5)</text:span></text:span> de que tem pleno conhecimento das condições e peculiaridades inerentes à natureza dos trabalhos, assumindo total responsabilidade pela ocorrência de eventuais prejuízos <text:span text:style-name="Fonte_20_parág._20_padrão"><text:span text:style-name="T57">em virtude de sua omissão na verificação dos locais da prestação dos serviços</text:span></text:span>, com vistas a proteger o interesse da <text:soft-page-break/>Administração na fase de execução do contrato, nos termos do Acórdão 1174/2008 – Plenário – TCU, <text:span text:style-name="Fonte_20_parág._20_padrão"><text:span text:style-name="T57">caso a empresa opte por não realizar a vistoria</text:span></text:span>.</text:p>
      <text:p text:style-name="P73"><text:span text:style-name="Fonte_20_parág._20_padrão"><text:span text:style-name="T12">f)</text:span></text:span><text:span text:style-name="Fonte_20_parág._20_padrão"><text:span text:style-name="T5"> declarar ainda, que no preço ofertado estão inclusos todos os custos decorrentes da contratação, tais como: salário, ônus tributários, fiscais, parafiscais, trabalhistas e sociais, seguro, transporte, materiais, serviços, garantias e demais despesas necessárias ao cumprimento integral do objeto deste Edital e seus Anexos.</text:span></text:span></text:p>
      <text:p text:style-name="P11"><text:span text:style-name="Fonte_20_parág._20_padrão"><text:span text:style-name="T11">5.3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33"><text:span text:style-name="Fonte_20_parág._20_padrão"><text:span text:style-name="T32">5.4 -</text:span></text:span><text:span text:style-name="Fonte_20_parág._20_padrão"><text:span text:style-name="T33"> A pedido da licitante, via chat e justificadamente, o prazo concedido para envio do anexo a que se refere o subitem 5.2 poderá ser prorrogado pela Pregoeira, levando-se em conta o interesse deste Tribunal, a justificativa e a razoabilidade do pleito. </text:span></text:span></text:p>
      <text:p text:style-name="P34"><text:span text:style-name="Fonte_20_parág._20_padrão"><text:span text:style-name="T32">5.5 -</text:span></text:span><text:span text:style-name="Fonte_20_parág._20_padrão"><text:span text:style-name="T33"> Até a abertura da sessão, as licitantes poderão retirar ou substituir a proposta anteriormente apresentada. Entretanto, após iniciada a sessão, a licitante que </text:span></text:span><text:span text:style-name="Fonte_20_parág._20_padrão"><text:span text:style-name="T32">abandonar o certame</text:span></text:span><text:span text:style-name="Fonte_20_parág._20_padrão"><text:span text:style-name="T33"> ou </text:span></text:span><text:span text:style-name="Fonte_20_parág._20_padrão"><text:span text:style-name="T32">deixar de enviar</text:span></text:span><text:span text:style-name="Fonte_20_parág._20_padrão"><text:span text:style-name="T33"> a documentação indicada no subitem 5.2, no prazo estipulado, sem que tenha apresentado justificativa aceita pela Pregoeira,</text:span></text:span><text:span text:style-name="Fonte_20_parág._20_padrão"><text:span text:style-name="T32"> terá sua proposta recusada e sujeitar-se-á à aplicação de penalidade</text:span></text:span><text:span text:style-name="Fonte_20_parág._20_padrão"><text:span text:style-name="T33">, na forma do subitem 10.5 deste Edital.</text:span></text:span></text:p>
      <text:p text:style-name="P43"><text:span text:style-name="Fonte_20_parág._20_padrão"><text:span text:style-name="T59">5.6 -</text:span></text:span><text:span text:style-name="Fonte_20_parág._20_padrão"><text:span text:style-name="T63">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span></text:p>
      <text:p text:style-name="P43"><text:span text:style-name="Fonte_20_parág._20_padrão"><text:span text:style-name="T59">5.7 -</text:span></text:span><text:span text:style-name="Fonte_20_parág._20_padrão"><text:span text:style-name="T64">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2"><text:span text:style-name="Fonte_20_parág._20_padrão"><text:span text:style-name="T12">6 - DA COMPETITIVIDADE (FORMULAÇÃO DE LANCES)</text:span></text:span></text:p>
      <text:p text:style-name="P12"><text:span text:style-name="Fonte_20_parág._20_padrão"><text:span text:style-name="T12">6.1 -</text:span></text:span><text:span text:style-name="Fonte_20_parág._20_padrão"><text:span text:style-name="T5"> Aberta a etapa competitiva (Sessão Pública), as licitantes poderão encaminhar lances exclusivamente por meio do sistema eletrônico.</text:span></text:span></text:p>
      <text:p text:style-name="P20"><text:span text:style-name="Fonte_20_parág._20_padrão"><text:span text:style-name="T12">6.2 - </text:span></text:span><text:span text:style-name="Fonte_20_parág._20_padrão"><text:span text:style-name="T5">Os </text:span></text:span><text:span text:style-name="Fonte_20_parág._20_padrão"><text:span text:style-name="T6">lances deverão ser formulados pelo </text:span></text:span><text:span text:style-name="Fonte_20_parág._20_padrão"><text:span text:style-name="T11">VALOR TOTAL GLOBAL ANUAL proposto para o ITEM</text:span></text:span><text:span text:style-name="Fonte_20_parág._20_padrão"><text:span text:style-name="T6">.</text:span></text:span></text:p>
      <text:p text:style-name="P35"><text:span text:style-name="Fonte_20_parág._20_padrão"><text:span text:style-name="T60">6.3 -</text:span></text:span><text:span text:style-name="Fonte_20_parág._20_padrão"><text:span text:style-name="T62"> As licitantes poderão oferecer lances sucessivos, observando o horário fixado e as regras de aceitação.</text:span></text:span></text:p>
      <text:p text:style-name="P12"><text:span text:style-name="Fonte_20_parág._20_padrão"><text:span text:style-name="T12">6.4 -</text:span></text:span><text:span text:style-name="Fonte_20_parág._20_padrão"><text:span text:style-name="T5"> A licitante somente poderá oferecer lance inferior ao último por ela ofertado e registrado pelo sistema.</text:span></text:span></text:p>
      <text:p text:style-name="P12"><text:soft-page-break/><text:span text:style-name="Fonte_20_parág._20_padrão"><text:span text:style-name="T12">6.5 -</text:span></text:span><text:span text:style-name="Fonte_20_parág._20_padrão"><text:span text:style-name="T5"> Não serão aceitos dois ou mais lances iguais, prevalecendo aquele que for recebido e registrado primeiro.</text:span></text:span></text:p>
      <text:p text:style-name="P35"><text:span text:style-name="Fonte_20_parág._20_padrão"><text:span text:style-name="T60">6.6 -</text:span></text:span><text:span text:style-name="Fonte_20_parág._20_padrão"><text:span text:style-name="T62"> Durante o transcurso da Sessão Pública, a Pregoeira poderá enviar mensagens, via </text:span></text:span><text:span text:style-name="Fonte_20_parág._20_padrão"><text:span text:style-name="T65">chat</text:span></text:span><text:span text:style-name="Fonte_20_parág._20_padrão"><text:span text:style-name="T62">, às licitantes, que só poderão se comunicar com a Pregoeira por iniciativa desta, após o encerramento da fase de lances.</text:span></text:span></text:p>
      <text:p text:style-name="P12"><text:span text:style-name="Fonte_20_parág._20_padrão"><text:span text:style-name="T12">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35"><text:span text:style-name="Fonte_20_parág._20_padrão"><text:span text:style-name="T60">6.8 -</text:span></text:span><text:span text:style-name="Fonte_20_parág._20_padrão"><text:span text:style-name="T6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5"><text:span text:style-name="Fonte_20_parág._20_padrão"><text:span text:style-name="T60">6.9 -</text:span></text:span><text:span text:style-name="Fonte_20_parág._20_padrão"><text:span text:style-name="T62">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3"><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36">7 - DA HABILITAÇÃO</text:p>
      <text:p text:style-name="P14"><text:span text:style-name="Fonte_20_parág._20_padrão"><text:span text:style-name="T12">7.1 -</text:span></text:span><text:span text:style-name="Fonte_20_parág._20_padrão"><text:span text:style-name="T6"> Para habilitar-se na presente licitação, a licitante deverá incluir em conjunto com a proposta de preços, por meio da opção “Enviar Anexo” do Portal de Compras Governamentais, os documentos que não estejam contemplados no SICAF, conforme segue:</text:span></text:span></text:p>
      <text:p text:style-name="P7">a) Documentação de Habilitação Jurídica;</text:p>
      <text:p text:style-name="P7">b) Documentação de Qualificação Técnica Operacional e Profissional; </text:p>
      <text:p text:style-name="P7">c) Documentação de Qualificação Econômico-Financeira; e</text:p>
      <text:p text:style-name="P7">d) Documentação de Regularidade Fiscal.</text:p>
      <text:p text:style-name="P15"><text:span text:style-name="Fonte_20_parág._20_padrão"><text:span text:style-name="T12">7.2 -</text:span></text:span><text:span text:style-name="Fonte_20_parág._20_padrão"><text:span text:style-name="T6"> A </text:span></text:span><text:span text:style-name="Fonte_20_parág._20_padrão"><text:span text:style-name="T12">habilitação jurídica </text:span></text:span><text:span text:style-name="Fonte_20_parág._20_padrão"><text:span text:style-name="T6">será comprovada mediante a apresentação da seguinte documentação:</text:span></text:span></text:p>
      <text:p text:style-name="P16"><text:span text:style-name="Fonte_20_parág._20_padrão"><text:span text:style-name="T11">7.2.1 -</text:span></text:span><text:span text:style-name="Fonte_20_parág._20_padrão"><text:span text:style-name="T5"> Ato constitutivo, estatuto ou contrato social,</text:span></text:span><text:span text:style-name="Fonte_20_parág._20_padrão"><text:span text:style-name="T43"> </text:span></text:span><text:span text:style-name="Forte"><text:span text:style-name="T45">com a última alteração</text:span></text:span><text:span text:style-name="Fonte_20_parág._20_padrão"><text:span text:style-name="T5"> em vigor, devidamente registrado no órgão competente ou Registro comercial, no caso de empresa individual;</text:span></text:span></text:p>
      <text:p text:style-name="P16"><text:span text:style-name="Fonte_20_parág._20_padrão"><text:span text:style-name="T11">7.2.1.1 -</text:span></text:span><text:span text:style-name="Fonte_20_parág._20_padrão"><text:span text:style-name="T5"> Em quaisquer dos atos constitutivos deverá estar contemplada, dentre os objetivos sociais, a execução de atividades da mesma natureza ou compatíveis com o objeto da licitação;</text:span></text:span></text:p>
      <text:p text:style-name="P16"><text:soft-page-break/><text:span text:style-name="Fonte_20_parág._20_padrão"><text:span text:style-name="T11">7.2.2 -</text:span></text:span><text:span text:style-name="Fonte_20_parág._20_padrão"><text:span text:style-name="T5"> Documento de Identidade e Cadastro de Pessoa Física - CPF do Representante Legal da empresa, para fins de assinatura do Contrato.</text:span></text:span></text:p>
      <text:p text:style-name="P21"><text:span text:style-name="Fonte_20_parág._20_padrão"><text:span text:style-name="T11">7.2.2.1 -</text:span></text:span><text:span text:style-name="Fonte_20_parág._20_padrão"><text:span text:style-name="T5"> Caso o Representante Legal, acima referido, não seja contemplado para tal no Contrato Social ou Estatuto da Empresa, deverá apresentar procuração, com autenticação em cartório.</text:span></text:span></text:p>
      <text:p text:style-name="P16"><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77"><text:span text:style-name="Fonte_20_parág._20_padrão"><text:span text:style-name="T57">7.3 -</text:span></text:span> <text:span text:style-name="Fonte_20_parág._20_padrão"><text:span text:style-name="T66">A </text:span></text:span><text:span text:style-name="Fonte_20_parág._20_padrão"><text:span text:style-name="T61">qualificação técnica </text:span></text:span><text:span text:style-name="Fonte_20_parág._20_padrão"><text:span text:style-name="T66">será comprovada mediante a apresentação da seguinte documentação</text:span></text:span><text:span text:style-name="Fonte_20_parág._20_padrão"><text:span text:style-name="T61">:</text:span></text:span></text:p>
      <text:p text:style-name="P78">Qualificação Técnico-Operacional</text:p>
      <text:list xml:id="list1048282256" text:style-name="L2">
        <text:list-item>
          <text:list>
            <text:list-item>
              <text:list>
                <text:list-item>
                  <text:p text:style-name="P141"><text:span text:style-name="Fonte_20_parág._20_padrão"><text:span text:style-name="T11">– </text:span></text:span><text:span text:style-name="Fonte_20_parág._20_padrão"><text:span text:style-name="T5">Registro ou Inscrição da PESSOA JURÍDICA expedida pela entidade profissional competente;</text:span></text:span></text:p>
                </text:list-item>
                <text:list-item>
                  <text:p text:style-name="P142">- Pelo menos um Atestado de Capacidade Técnica, em nome da Licitante, fornecido por pessoa jurídica de direito público ou privado, que comprove(em) a execução de serviços, conforme abaixo:</text:p>
                  <text:list>
                    <text:list-item>
                      <text:p text:style-name="P139"><text:span text:style-name="Fonte_20_parág._20_padrão"><text:span text:style-name="T11">Para o Grupo 01</text:span></text:span><text:span text:style-name="Fonte_20_parág._20_padrão"><text:span text:style-name="T5"> - Manutenção de central telefônica PABX, com mínimo de 450(quatrocentos e cinquenta) ramais;</text:span></text:span></text:p>
                    </text:list-item>
                    <text:list-item>
                      <text:p text:style-name="P139"><text:span text:style-name="Fonte_20_parág._20_padrão"><text:span text:style-name="T11">Para o Item 03</text:span></text:span><text:span text:style-name="Fonte_20_parág._20_padrão"><text:span text:style-name="T5"> - Prestação de serviço de gestão de telecomunicação para telefonia fixa e móvel.</text:span></text:span></text:p>
                    </text:list-item>
                  </text:list>
                </text:list-item>
              </text:list>
            </text:list-item>
          </text:list>
        </text:list-item>
      </text:list>
      <text:p text:style-name="P78">Qualificação Técnico-Profissional (PARA O GRUPO I)</text:p>
      <text:list xml:id="list192308710700718" text:continue-numbering="true" text:style-name="L2">
        <text:list-item>
          <text:list>
            <text:list-item>
              <text:list>
                <text:list-item>
                  <text:p text:style-name="P141"><text:span text:style-name="Fonte_20_parág._20_padrão"><text:span text:style-name="T11">-<text:tab/></text:span></text:span><text:span text:style-name="Fonte_20_parág._20_padrão"><text:span text:style-name="T5">Certidão de Registro do seu responsável técnico, expedida pelo Conselho Profissional competente do estado onde possuírem registro;</text:span></text:span></text:p>
                </text:list-item>
                <text:list-item>
                  <text:p text:style-name="P142"><text:s/>- Anotação/Registro de Responsabilidade Técnica – ART/RRT ou Atestado de Capacidade Técnica Profissional, fornecido por pessoa jurídica de direito público ou privado, emitido ou devidamente registrado na entidade profissional competente, com dados e informações suficientes para comprovar que seu responsável técnico executou serviços de manutenção corretiva em central telefônica.</text:p>
                </text:list-item>
                <text:list-item>
                  <text:p text:style-name="P142"><text:s/>- O atestado apresentado deve ainda conter no mínimo o CNPJ e endereço da empresa emitente, além de data de emissão, número e vigência do contrato, o nome, função e telefone do responsável por sua emissão, bem como manifestação sobre o tipo, descrição e a qualidade dos serviços prestados.</text:p>
                </text:list-item>
                <text:list-item>
                  <text:p text:style-name="P142"><text:s/>- Somente serão aceitos atestados e cópias de contratos expedidos após a conclusão do contrato ou se decorrido, pelo menos, um ano do início de sua execução, exceto se firmado para ser executado em prazo inferior.</text:p>
                </text:list-item>
                <text:list-item>
                  <text:p text:style-name="P141"><text:soft-page-break/><text:span text:style-name="Fonte_20_parág._20_padrão"><text:span text:style-name="T11">-</text:span></text:span><text:span text:style-name="Fonte_20_parág._20_padrão"><text:span text:style-name="T5"> O licitante deve disponibilizar todas as informações necessárias à comprovação da legitimidade dos atestados solicitados, apresentando, </text:span></text:span><text:span text:style-name="Fonte_20_parág._20_padrão"><text:span text:style-name="T11">caso seja solicitado,</text:span></text:span><text:span text:style-name="Fonte_20_parág._20_padrão"><text:span text:style-name="T5"> dentre outros documentos, cópia do contrato que deu suporte à contratação, endereço atual da contratante e local em que foram prestados os serviços.</text:span></text:span></text:p>
                </text:list-item>
              </text:list>
            </text:list-item>
            <text:list-item>
              <text:p text:style-name="P158"><text:span text:style-name="Fonte_20_parág._20_padrão"><text:span text:style-name="T12">- A qualificação Econômico-Financeira </text:span></text:span><text:span text:style-name="Fonte_20_parág._20_padrão"><text:span text:style-name="T6">será comprovada mediante a apresentação da seguinte documentação</text:span></text:span><text:span text:style-name="Fonte_20_parág._20_padrão"><text:span text:style-name="T12">: </text:span></text:span></text:p>
              <text:list>
                <text:list-item>
                  <text:p text:style-name="P142">-<text:tab/>Certidão negativa de feitos sobre falência, recuperação judicial ou recuperação extrajudicial, expedida pelo distribuidor da sede da licitante.</text:p>
                </text:list-item>
                <text:list-item>
                  <text:p text:style-name="P142"><text:s/>- Balanço patrimonial e demonstrações contábeis referentes ao último exercício social, comprovando índices de Liquidez Geral - LG, Liquidez Corrente - LC, e Solvência Geral - SG superiores a 1 (um).</text:p>
                </text:list-item>
                <text:list-item>
                  <text:p text:style-name="P142"><text:s/>-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142">- As demonstrações contábeis deverão apresentar as assinaturas do titular ou representante da empresa e do contabilista responsável, legalmente habilitado.</text:p>
                </text:list-item>
                <text:list-item>
                  <text:p text:style-name="P142">- As demonstrações contábeis das empresas com menos de um exercício social de existência devem cumprir a exigência contida na lei, mediante a apresentação do Balanço de Abertura ou do último Balanço Patrimonial levantado.</text:p>
                </text:list-item>
                <text:list-item>
                  <text:p text:style-name="P142">- Poderão ser exigidas das licitantes, para confrontação com as demonstrações contábeis, as informações prestadas à Receita Federal.</text:p>
                </text:list-item>
              </text:list>
            </text:list-item>
          </text:list>
        </text:list-item>
      </text:list>
      <text:p text:style-name="P79"><text:span text:style-name="Fonte_20_parág._20_padrão"><text:span text:style-name="T12">7.5 -</text:span></text:span><text:span text:style-name="Fonte_20_parág._20_padrão"><text:span text:style-name="T6"> </text:span></text:span><text:span text:style-name="Fonte_20_parág._20_padrão"><text:span text:style-name="T5">A </text:span></text:span><text:span text:style-name="Fonte_20_parág._20_padrão"><text:span text:style-name="T16">regularidade fiscal </text:span></text:span><text:span text:style-name="Fonte_20_parág._20_padrão"><text:span text:style-name="T34">será comprovada</text:span></text:span><text:span text:style-name="Fonte_20_parág._20_padrão"><text:span text:style-name="T5"> mediante </text:span></text:span><text:span text:style-name="Fonte_20_parág._20_padrão"><text:span text:style-name="T6">consulta, da Pregoeira, ao Sistema de Cadastro Unificado de Fornecedores – SICAF, para verificação da validade dos documentos abaixo:</text:span></text:span></text:p>
      <text:p text:style-name="P44"><text:span text:style-name="Fonte_20_parág._20_padrão"><text:span text:style-name="T25">7.5.1 -</text:span></text:span><text:span text:style-name="Fonte_20_parág._20_padrão"><text:span text:style-name="T28"> prova de regularidade do Fundo de Garantia por Tempo de Serviço - FGTS, junto à Caixa Econômica Federal;</text:span></text:span></text:p>
      <text:p text:style-name="P81"><text:span text:style-name="Fonte_20_parág._20_padrão"><text:span text:style-name="T12">7.5.2 - </text:span></text:span><text:span text:style-name="Fonte_20_parág._20_padrão"><text:span text:style-name="T6">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5">;</text:span></text:span></text:p>
      <text:p text:style-name="P82"><text:span text:style-name="Fonte_20_parág._20_padrão"><text:span text:style-name="T14">7.5.3 -</text:span></text:span><text:span text:style-name="Fonte_20_parág._20_padrão"><text:span text:style-name="T7"> </text:span></text:span><text:span text:style-name="Fonte_20_parág._20_padrão"><text:span text:style-name="T8">prova de regularidade para com a Fazenda Estadual da sede da licitante;</text:span></text:span></text:p>
      <text:p text:style-name="P44"><text:soft-page-break/><text:span text:style-name="Fonte_20_parág._20_padrão"><text:span text:style-name="T24">7.5.4 - </text:span></text:span><text:span text:style-name="Fonte_20_parág._20_padrão"><text:span text:style-name="T28">prova de regularidade para com a Fazenda Municipal da sede da licitante, quando se tratar de empresa sediada fora do Distrito Federal.</text:span></text:span></text:p>
      <text:p text:style-name="P37"><text:span text:style-name="Fonte_20_parág._20_padrão"><text:span text:style-name="T17">7.6 -</text:span></text:span><text:span text:style-name="Fonte_20_parág._20_padrão"><text:span text:style-name="T35">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38"><text:span text:style-name="Fonte_20_parág._20_padrão"><text:span text:style-name="T17">7.6.1 -</text:span></text:span><text:span text:style-name="Fonte_20_parág._20_padrão"><text:span text:style-name="T35">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80"><text:span text:style-name="Fonte_20_parág._20_padrão"><text:span text:style-name="T12">7.7</text:span></text:span><text:span text:style-name="Fonte_20_parág._20_padrão"><text:span text:style-name="T5"> –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constante do art. 43 § 1º da Lei Complementar 123/2006 e art. 4º, § 1º do Decreto 8.538/ 2015.</text:span></text:span></text:p>
      <text:p text:style-name="P45"><text:span text:style-name="Fonte_20_parág._20_padrão"><text:span text:style-name="T46">7.8 –</text:span></text:span><text:span text:style-name="Fonte_20_parág._20_padrão"><text:span text:style-name="T47">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4"><text:span text:style-name="Fonte_20_parág._20_padrão"><text:span text:style-name="T12">7.8.1 –</text:span></text:span><text:span text:style-name="Fonte_20_parág._20_padrão"><text:span text:style-name="T6"> Havendo alguma restrição relativa aos registros da empresa, será facultado à licitante, o envio de documento que comprove que a situação já foi regularizada.</text:span></text:span></text:p>
      <text:p text:style-name="P23"><text:span text:style-name="Fonte_20_parág._20_padrão"><text:span text:style-name="T12">7.8.2 -</text:span></text:span><text:span text:style-name="Fonte_20_parág._20_padrão"><text:span text:style-name="T6">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79"><text:span text:style-name="Fonte_20_parág._20_padrão"><text:span text:style-name="T11">7.9</text:span></text:span><text:span text:style-name="Fonte_20_parág._20_padrão"><text:span text:style-name="T6"> -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6">, não sendo aceitos “protocolos de entrega” ou “solicitações de documentos” em substituição aos comprovantes exigidos no presente Edital.</text:span></text:span></text:p>
      <text:p text:style-name="P36">8 - DO JULGAMENTO</text:p>
      <text:p text:style-name="P17"><text:span text:style-name="Fonte_20_parág._20_padrão"><text:span text:style-name="T11">8.1 -</text:span></text:span><text:span text:style-name="Fonte_20_parág._20_padrão"><text:span text:style-name="T5"> </text:span></text:span><text:span text:style-name="Fonte_20_parág._20_padrão"><text:span text:style-name="T6">O </text:span></text:span><text:span text:style-name="Fonte_20_parág._20_padrão"><text:span text:style-name="T5">julgamento e a adjudicação do objeto desta licitação serão realizados </text:span></text:span><text:span text:style-name="Fonte_20_parág._20_padrão"><text:span text:style-name="T11">pelo valor total anual proposto para o GRUPO/ITEM.</text:span></text:span></text:p>
      <text:p text:style-name="P55"><text:span text:style-name="Fonte_20_parág._20_padrão"><text:span text:style-name="T11">8.2 -</text:span></text:span><text:span text:style-name="Fonte_20_parág._20_padrão"><text:span text:style-name="T5"> </text:span></text:span><text:span text:style-name="Fonte_20_parág._20_padrão"><text:span text:style-name="T6">No julgamento desta licitação, levar-se-á em conta o valor ofertado pelas </text:span></text:span><text:soft-page-break/><text:span text:style-name="Fonte_20_parág._20_padrão"><text:span text:style-name="T6">licitantes, devendo ser declarada vencedora aquela que, habilitada, seja também a autora do menor preço julgado aceitável pela Pregoeira, considerados os preços ofertados para os itens do grupo.</text:span></text:span></text:p>
      <text:p text:style-name="P83"><text:span text:style-name="Fonte_20_parág._20_padrão"><text:span text:style-name="T11">8.3 - </text:span></text:span><text:span text:style-name="Fonte_20_parág._20_padrão"><text:span text:style-name="T5">Serão desclassificadas/recusadas as propostas:</text:span></text:span></text:p>
      <text:list xml:id="list3138379761" text:style-name="L3">
        <text:list-item>
          <text:p text:style-name="P143">com preços excessivos, para itens do grupo, ou manifestamente inexequíveis ou com valores totais ou unitários simbólicos, irrisórios ou iguais a zero;</text:p>
        </text:list-item>
        <text:list-item>
          <text:p text:style-name="P144">elaboradas em desacordo com os termos deste Edital e seus Anexos, observado o disposto no art. 26 § 3°, do Decreto 5.450/2005;</text:p>
        </text:list-item>
        <text:list-item>
          <text:p text:style-name="P144">não anexadas nos termos do subitem 5.2 do Edital;</text:p>
        </text:list-item>
      </text:list>
      <text:p text:style-name="P84"><text:span text:style-name="Fonte_20_parág._20_padrão"><text:span text:style-name="T15">8.3.1 –</text:span></text:span><text:span text:style-name="Fonte_20_parág._20_padrão"><text:span text:style-name="T5"> </text:span></text:span><text:span text:style-name="Fonte_20_parág._20_padrão"><text:span text:style-name="T9">A proponente que fizer indevida declaração de enquadramento como microempresa ou empresa de pequeno porte terá sua proposta desclassificada e se sujeitará às penalidades previstas neste instrumento.</text:span></text:span></text:p>
      <text:p text:style-name="P57">9 - DA CONTRATAÇÃO</text:p>
      <text:p text:style-name="P49"><text:span text:style-name="Fonte_20_parág._20_padrão"><text:span text:style-name="T49">9.1 - </text:span></text:span><text:span text:style-name="Fonte_20_parág._20_padrão"><text:span text:style-name="T43">Será firmado contrato com a licitante vencedora, o qual tomará por base os dispositivos da Lei nº 8.666/93, as condições estabelecidas neste Edital e seus anexos, bem como, as constantes da proposta apresentada pela adjudicatária.</text:span></text:span></text:p>
      <text:p text:style-name="P49"><text:span text:style-name="Fonte_20_parág._20_padrão"><text:span text:style-name="T49">9.2 -</text:span></text:span><text:span text:style-name="Fonte_20_parág._20_padrão"><text:span text:style-name="T43">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49"><text:span text:style-name="Fonte_20_parág._20_padrão"><text:span text:style-name="T49">9.3 - </text:span></text:span><text:span text:style-name="Fonte_20_parág._20_padrão"><text:span text:style-name="T4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9"><text:span text:style-name="Fonte_20_parág._20_padrão"><text:span text:style-name="T49">9.4 - </text:span></text:span><text:span text:style-name="Fonte_20_parág._20_padrão"><text:span text:style-name="T4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9"><text:span text:style-name="Fonte_20_parág._20_padrão"><text:span text:style-name="T48">9.5 -</text:span></text:span><text:span text:style-name="Fonte_20_parág._20_padrão"><text:span text:style-name="T43"> Será exigida da licitante vencedora, prestação de garantia correspondente a 5% (cinco por cento) do valor do contrato, numa das seguintes modalidades, conforme opção da Contratada:</text:span></text:span></text:p>
      <text:p text:style-name="P85">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86"><text:soft-page-break/>b) seguro-garantia;</text:p>
      <text:p text:style-name="P86">c) fiança bancária.</text:p>
      <text:p text:style-name="P49"><text:span text:style-name="Fonte_20_parág._20_padrão"><text:span text:style-name="T48">9.6 - </text:span></text:span><text:span text:style-name="Fonte_20_parág._20_padrão"><text:span text:style-name="T43">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49"><text:span text:style-name="Fonte_20_parág._20_padrão"><text:span text:style-name="T48">9.7 -</text:span></text:span><text:span text:style-name="Fonte_20_parág._20_padrão"><text:span text:style-name="T43"> Em caso de apresentação de fiança bancária, deverá constar, na carta de fiança, expressa renúncia, pelo fiador, aos benefícios do artigo 827 do Código Civil Brasileiro (Lei n. 10.406/2002).</text:span></text:span></text:p>
      <text:p text:style-name="P49"><text:span text:style-name="Fonte_20_parág._20_padrão"><text:span text:style-name="T48">9.7.1 -</text:span></text:span><text:span text:style-name="Fonte_20_parág._20_padrão"><text:span text:style-name="T43">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49"><text:span text:style-name="Fonte_20_parág._20_padrão"><text:span text:style-name="T49">9.8 - </text:span></text:span><text:span text:style-name="Fonte_20_parág._20_padrão"><text:span text:style-name="T43">A apresentação do comprovante da garantia prestada deverá ser feita no prazo determinado pelo Contrato.</text:span></text:span></text:p>
      <text:p text:style-name="P49"><text:span text:style-name="Fonte_20_parág._20_padrão"><text:span text:style-name="T48">9.9 -</text:span></text:span><text:span text:style-name="Fonte_20_parág._20_padrão"><text:span text:style-name="T43"> As formas de pagamento, recebimento, obrigações das partes, penalidades contratuais e demais condições estabelecidas para o ajuste estão discriminadas na Minuta de Contrato, parte integrante deste Edital.</text:span></text:span></text:p>
      <text:p text:style-name="P58">10 - DAS SANÇÕES ADMINISTRATIVAS </text:p>
      <text:p text:style-name="P49"><text:span text:style-name="Fonte_20_parág._20_padrão"><text:span text:style-name="T50">10.1 -</text:span></text:span><text:span text:style-name="Fonte_20_parág._20_padrão"><text:span text:style-name="T51"> Em caso de descumprimento das obrigações previstas neste instrumento, poderão ser aplicadas as seguintes sanções:</text:span></text:span></text:p>
      <text:p text:style-name="P87"><text:span text:style-name="Fonte_20_parág._20_padrão"><text:span text:style-name="T50">a)</text:span></text:span><text:span text:style-name="Fonte_20_parág._20_padrão"><text:span text:style-name="T51"><text:tab/>advertência;</text:span></text:span></text:p>
      <text:p text:style-name="P87"><text:span text:style-name="Fonte_20_parág._20_padrão"><text:span text:style-name="T50">b)</text:span></text:span><text:span text:style-name="Fonte_20_parág._20_padrão"><text:span text:style-name="T51"><text:tab/>multa;</text:span></text:span></text:p>
      <text:p text:style-name="P87"><text:span text:style-name="Fonte_20_parág._20_padrão"><text:span text:style-name="T50">c)</text:span></text:span><text:span text:style-name="Fonte_20_parág._20_padrão"><text:span text:style-name="T51"><text:tab/>impedimento de licitar e contratar com a União pelo prazo de até cinco anos (art. 7º da Lei 10.520/2002, c/c o art. 28 do Decreto 5.450/2005).</text:span></text:span></text:p>
      <text:p text:style-name="P49"><text:span text:style-name="Fonte_20_parág._20_padrão"><text:span text:style-name="T50">10.2 -</text:span></text:span><text:span text:style-name="Fonte_20_parág._20_padrão"><text:span text:style-name="T51">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9"><text:span text:style-name="Fonte_20_parág._20_padrão"><text:span text:style-name="T50">10.3 -</text:span></text:span><text:span text:style-name="Fonte_20_parág._20_padrão"><text:span text:style-name="T51"> As sanções previstas nas alíneas “a” e “c” do subitem 10.1 poderão ser aplicadas juntamente com a da alínea “b” do mesmo subitem.</text:span></text:span></text:p>
      <text:p text:style-name="P49"><text:span text:style-name="Fonte_20_parág._20_padrão"><text:span text:style-name="T50">10.4</text:span></text:span><text:span text:style-name="Fonte_20_parág._20_padrão"><text:span text:style-name="T51"> </text:span></text:span><text:span text:style-name="Fonte_20_parág._20_padrão"><text:span text:style-name="T50">-</text:span></text:span><text:span text:style-name="Fonte_20_parág._20_padrão"><text:span text:style-name="T51"> O atraso injustificado na devolução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text:span></text:span><text:span text:style-name="Fonte_20_parág._20_padrão"><text:span text:style-name="T11">2% (dois por cento)</text:span></text:span><text:span text:style-name="Fonte_20_parág._20_padrão"><text:span text:style-name="T5">.</text:span></text:span><text:bookmark-end text:name="_Ref397447471"/></text:p>
      <text:p text:style-name="P49"><text:span text:style-name="Fonte_20_parág._20_padrão"><text:span text:style-name="T49">10.5 -</text:span></text:span><text:span text:style-name="Fonte_20_parág._20_padrão"><text:span text:style-name="T44"> Caso a empresa vencedora, sem motivo justificado, se recuse a anexar proposta de preços, nos termos do subitem 5.2 deste Edital, ou a assinar o </text:span></text:span><text:soft-page-break/><text:span text:style-name="Fonte_20_parág._20_padrão"><text:span text:style-name="T44">contrato, ficará caracterizado o descumprimento total da obrigação. Em consequência, </text:span></text:span><text:span text:style-name="Fonte_20_parág._20_padrão"><text:span text:style-name="T49">ser-lhe-á aplicada a multa</text:span></text:span><text:span text:style-name="Fonte_20_parág._20_padrão"><text:span text:style-name="T44"> prevista no subitem 10.1, alínea “b” no percentual de 10% sobre o valor de sua proposta, podendo ser cumulada com a da alínea “c” do subitem 10.1.</text:span></text:span></text:p>
      <text:p text:style-name="P49"><text:span text:style-name="Fonte_20_parág._20_padrão"><text:span text:style-name="T49">10.6 -</text:span></text:span><text:span text:style-name="Fonte_20_parág._20_padrão"><text:span text:style-name="T44"> As multas devidas ao Tribunal Regional Federal da 1ª Região pela licitante serão recolhidas por meio de GRU em favor do Contratante, no prazo de 05 (cinco) dias úteis, contados do recebimento da notificação, ou cobrados judicialmente.</text:span></text:span></text:p>
      <text:p text:style-name="P51"><text:span text:style-name="Fonte_20_parág._20_padrão"><text:span text:style-name="T49">10.7 -</text:span></text:span><text:span text:style-name="Fonte_20_parág._20_padrão"><text:span text:style-name="T44"> As penalidades previstas neste edital, precedidas de regular processo administrativo, assegurados o contraditório e a ampla defesa, serão registradas no SICAF.</text:span></text:span></text:p>
      <text:p text:style-name="P58">11 - DOS RECURSOS E DAS IMPUGNAÇÕES</text:p>
      <text:p text:style-name="P51"><text:span text:style-name="Fonte_20_parág._20_padrão"><text:span text:style-name="T11">11.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1"> os recursos deverão ser formalizados, exclusivamente, por meio eletrônico, </text:span></text:span><text:span text:style-name="Fonte_20_parág._20_padrão"><text:span text:style-name="T5">em campo próprio disponibilizado pelo Portal de Compras Governamentais.</text:span></text:span></text:p>
      <text:p text:style-name="P51"><text:span text:style-name="Fonte_20_parág._20_padrão"><text:span text:style-name="T12">11.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47"><text:span text:style-name="Fonte_20_parág._20_padrão"><text:span text:style-name="T24">11.3 -</text:span></text:span><text:span text:style-name="Fonte_20_parág._20_padrão"><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1"><text:span text:style-name="Fonte_20_parág._20_padrão"><text:span text:style-name="T11">11.4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46"><text:span text:style-name="Fonte_20_parág._20_padrão"><text:span text:style-name="T24">11.5 -</text:span></text:span><text:span text:style-name="Fonte_20_parág._20_padrão"><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1"><text:span text:style-name="Fonte_20_parág._20_padrão"><text:span text:style-name="T11">11.6 -</text:span></text:span><text:span text:style-name="Fonte_20_parág._20_padrão"><text:span text:style-name="T5"> A impugnação feita tempestivamente será decidida, pela Pregoeira, no prazo máximo de 24 (vinte e quatro) horas.</text:span></text:span></text:p>
      <text:p text:style-name="P58">12 - DA DOTAÇÃO ORÇAMENTÁRIA</text:p>
      <text:p text:style-name="P51"><text:span text:style-name="Fonte_20_parág._20_padrão"><text:span text:style-name="T11">12.1 -</text:span></text:span><text:span text:style-name="Fonte_20_parág._20_padrão"><text:span text:style-name="T6"> As despesas decorrentes da contratação do objeto da presente licitação </text:span></text:span><text:soft-page-break/><text:span text:style-name="Fonte_20_parág._20_padrão"><text:span text:style-name="T6">correrão à conta de recursos específicos consignados no orçamento do Tribunal Regional Federal da Primeira Região ou a ele provisionados, os quais serão discriminados na respectiva Nota de Empenho.</text:span></text:span></text:p>
      <text:p text:style-name="P59"><text:span text:style-name="Fonte_20_parág._20_padrão"><text:span text:style-name="T11">13</text:span></text:span><text:span text:style-name="Fonte_20_parág._20_padrão"><text:span text:style-name="T67"> </text:span></text:span><text:span text:style-name="Fonte_20_parág._20_padrão"><text:span text:style-name="T11">- DAS DISPOSIÇÕES FINAIS</text:span></text:span></text:p>
      <text:p text:style-name="P46"><text:span text:style-name="Fonte_20_parág._20_padrão"><text:span text:style-name="T24">13.1 - </text:span></text:span><text:span text:style-name="Fonte_20_parág._20_padrão"><text:span text:style-name="T28">Independentemente de declaração expressa, a simples apresentação de proposta implica plena aceitação das condições estipuladas neste Edital e seus Anexos.</text:span></text:span></text:p>
      <text:p text:style-name="P51"><text:span text:style-name="Fonte_20_parág._20_padrão"><text:span text:style-name="T11">13.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1"><text:span text:style-name="Fonte_20_parág._20_padrão"><text:span text:style-name="T12">13.3</text:span></text:span><text:span text:style-name="Fonte_20_parág._20_padrão"><text:span text:style-name="T5"> </text:span></text:span><text:span text:style-name="Fonte_20_parág._20_padrão"><text:span text:style-name="T11">-</text:span></text:span><text:span text:style-name="Fonte_20_parág._20_padrão"><text:span text:style-name="T5"> As normas disciplinadoras da licitação serão sempre interpretadas em favor da ampliação da disputa entre os interessados, desde que não comprometam o interesse da Administração, a finalidade e a segurança da contratação.</text:span></text:span></text:p>
      <text:p text:style-name="P51"><text:span text:style-name="Fonte_20_parág._20_padrão"><text:span text:style-name="T11">13.4 -</text:span></text:span><text:span text:style-name="Fonte_20_parág._20_padrão"><text:span text:style-name="T5">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51"><text:span text:style-name="Fonte_20_parág._20_padrão"><text:span text:style-name="T11">13.4.1</text:span></text:span><text:span text:style-name="Fonte_20_parág._20_padrão"><text:span text:style-name="T5"> </text:span></text:span><text:span text:style-name="Fonte_20_parág._20_padrão"><text:span text:style-name="T11">-</text:span></text:span><text:span text:style-name="Fonte_20_parág._20_padrão"><text:span text:style-name="T5"> A licitante responsabilizar-se-á pela manutenção do e-mail informado;</text:span></text:span></text:p>
      <text:p text:style-name="P51"><text:span text:style-name="Fonte_20_parág._20_padrão"><text:span text:style-name="T11">13.4.2</text:span></text:span><text:span text:style-name="Fonte_20_parág._20_padrão"><text:span text:style-name="T5"> </text:span></text:span><text:span text:style-name="Fonte_20_parág._20_padrão"><text:span text:style-name="T11">-</text:span></text:span><text:span text:style-name="Fonte_20_parág._20_padrão"><text:span text:style-name="T5"> A inobservância do disposto acima, não isenta a licitante por ônus decorrente da perda de negócios em razão do não recebimento da comunicação/informação/notificação.</text:span></text:span></text:p>
      <text:p text:style-name="P18"><text:span text:style-name="Fonte_20_parág._20_padrão"><text:span text:style-name="T11">13.4.3</text:span></text:span><text:span text:style-name="Fonte_20_parág._20_padrão"><text:span text:style-name="T5"> – O Tribunal Regional Federal da Primeira Região poderá, em caso de inobservância do disposto no subitem 13.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span></text:p>
      <text:p text:style-name="P51"><text:span text:style-name="Fonte_20_parág._20_padrão"><text:span text:style-name="T12">13.5 - </text:span></text:span><text:span text:style-name="Fonte_20_parág._20_padrão"><text:span text:style-name="T5">Alterações das condições deste Edital, bem como informações adicionais, serão divulgadas na </text:span></text:span><text:span text:style-name="Fonte_20_parág._20_padrão"><text:span text:style-name="T21">homepage</text:span></text:span><text:span text:style-name="Fonte_20_parág._20_padrão"><text:span text:style-name="T5"> do Tribunal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51"><text:span text:style-name="Fonte_20_parág._20_padrão"><text:span text:style-name="T12">13.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54"><text:soft-page-break/><text:span text:style-name="Fonte_20_parág._20_padrão"><text:span text:style-name="T12">13.7 - </text:span></text:span><text:span text:style-name="Forte"><text:span text:style-name="T43">ATENÇÃO:</text:span></text:span><text:span text:style-name="apple-converted-space"><text:span text:style-name="T49"> </text:span></text:span><text:span text:style-name="Fonte_20_parág._20_padrão"><text:span text:style-name="T43">Fica instituída a assinatura eletrônica de documentos, conforme Resolução PRESI SECGE 16, de 03/09/2014. Para tanto,</text:span></text:span><text:span text:style-name="apple-converted-space"><text:span text:style-name="T43"> </text:span></text:span><text:span text:style-name="Forte"><text:span text:style-name="T43">os representantes das empresas vencedoras, indicados na alínea “b” do subitem 5.2 (DO ENVIO DAS PROPOSTAS), </text:span></text:span><text:span text:style-name="Fonte_20_parág._20_padrão"><text:span text:style-name="T43">após a homologação do Certame,</text:span></text:span><text:span text:style-name="apple-converted-space"><text:span text:style-name="T43"> </text:span></text:span><text:span text:style-name="Forte"><text:span text:style-name="T43">deverão obrigatoriamente</text:span></text:span><text:span text:style-name="Fonte_20_parág._20_padrão"><text:span text:style-name="T43">, se cadastrar,</text:span></text:span><text:span text:style-name="apple-converted-space"><text:span text:style-name="T43"> </text:span></text:span><text:span text:style-name="Forte"><text:span text:style-name="T52">no prazo de 05 (cinco) dias úteis</text:span></text:span><text:span text:style-name="Fonte_20_parág._20_padrão"><text:span text:style-name="T43">, no acesso externo do</text:span></text:span><text:span text:style-name="apple-converted-space"><text:span text:style-name="T43"> </text:span></text:span><text:span text:style-name="Forte"><text:span text:style-name="T43">Sistema Eletrônico de Informações (SEI)</text:span></text:span><text:span text:style-name="apple-converted-space"><text:span text:style-name="T43"> </text:span></text:span><text:span text:style-name="Fonte_20_parág._20_padrão"><text:span text:style-name="T43">no endereço</text:span></text:span><text:span text:style-name="Fonte_20_parág._20_padrão"><text:span text:style-name="T5">: </text:span></text:span></text:p>
      <text:p text:style-name="P54"><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2">para assinatura digital do Contrato</text:span></text:span><text:span text:style-name="Fonte_20_parág._20_padrão"><text:span text:style-name="T43">, sob pena de aplicação das penalidades previstas no subitem 10.5 deste Edital</text:span></text:span><text:span text:style-name="Fonte_20_parág._20_padrão"><text:span text:style-name="T5">. </text:span></text:span></text:p>
      <text:p text:style-name="P54"><text:span text:style-name="Fonte_20_parág._20_padrão"><text:span text:style-name="T12">13.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51"><text:span text:style-name="Fonte_20_parág._20_padrão"><text:span text:style-name="T11">13.8 -</text:span></text:span><text:span text:style-name="Fonte_20_parág._20_padrão"><text:span text:style-name="T6">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47"><text:span text:style-name="Fonte_20_parág._20_padrão"><text:span text:style-name="T24">13.9 -</text:span></text:span><text:span text:style-name="Fonte_20_parág._20_padrão"><text:span text:style-name="T28"> Integram o presente Edital, independentemente de qualquer transcrição, os seguintes anexos:</text:span></text:span></text:p>
      <text:p text:style-name="P17"><text:span text:style-name="Fonte_20_parág._20_padrão"><text:span text:style-name="T36">ANEXO I – </text:span></text:span><text:span text:style-name="Fonte_20_parág._20_padrão"><text:span text:style-name="T38">SÍNTESE DO TERMO DE REFERÊNCIA</text:span></text:span></text:p>
      <text:p text:style-name="P17"><text:span text:style-name="Fonte_20_parág._20_padrão"><text:span text:style-name="T36">ANEXO II – </text:span></text:span><text:span text:style-name="Fonte_20_parág._20_padrão"><text:span text:style-name="T37">MODELO DE PLANILHA PARA FORMULAÇÃO DE PREÇOS</text:span></text:span></text:p>
      <text:p text:style-name="P22"><text:span text:style-name="Fonte_20_parág._20_padrão"><text:span text:style-name="T36">ANEXO III -</text:span></text:span><text:span text:style-name="Fonte_20_parág._20_padrão"><text:span text:style-name="T37"> MINUTA DE CONTRATO.</text:span></text:span></text:p>
      <text:p text:style-name="P88"/>
      <text:p text:style-name="P39">Brasília-DF, 05 de setembro de 2018.</text:p>
      <text:p text:style-name="P40"/>
      <text:p text:style-name="P40"/>
      <text:p text:style-name="P40"/>
      <text:p text:style-name="P40"/>
      <text:p text:style-name="P40"/>
      <text:p text:style-name="P40"/>
      <text:p text:style-name="P40"/>
      <text:p text:style-name="P131">Elizete Ferreira Costa</text:p>
      <text:p text:style-name="P28">Pregoeira</text:p>
      <text:p text:style-name="P140"><text:span text:style-name="Fonte_20_parág._20_padrão"><text:span text:style-name="T39">ANEXO I - </text:span></text:span><text:span text:style-name="Fonte_20_parág._20_padrão"><text:span text:style-name="T40">PREGÃO ELETRÔNICO Nº 42/2018</text:span></text:span></text:p>
      <text:p text:style-name="P9"/>
      <text:p text:style-name="P132">SINTESE DO TERMO DE REFERÊNCIA</text:p>
      <text:p text:style-name="P89"/>
      <text:list xml:id="list1512542235" text:style-name="L4">
        <text:list-item>
          <text:p text:style-name="P145">DO OBJETO</text:p>
          <text:list>
            <text:list-item>
              <text:p text:style-name="P152">O presente Termo tem por objeto a contratação de empresa especializada para prestação de serviços de manutenção preventiva e corretiva, com fornecimento de peças sob demanda, da central PABX no sistema Siemens HiPath 4000 e Gestão de telecomunicação localizados no Edifício Anexo I do Tribunal Regional Federal da 1ª Região, nos termos e condições constantes deste Anexo.</text:p>
            </text:list-item>
          </text:list>
        </text:list-item>
      </text:list>
      <text:p text:style-name="P91"/>
      <text:list xml:id="list192308637467477" text:continue-numbering="true" text:style-name="L4">
        <text:list-item>
          <text:p text:style-name="P146">DA JUSTIFICATIVA </text:p>
          <text:list>
            <text:list-item>
              <text:p text:style-name="P152">A manutenção preventiva e corretiva dos equipamentos e Solução Tecnológica para Gestão de Telecomunicação supracitada visa garantir a gestão, o perfeito funcionamento do ambiente de telecomunicação e permitir seu uso, quando necessário, livre de interrupções e quaisquer outras anomalias.</text:p>
            </text:list-item>
            <text:list-item>
              <text:p text:style-name="P152">Os recursos de telecomunicações são elementos imprescindíveis nas organizações. Nos últimos anos, tem-se observado um aumento da utilização de <text:soft-page-break/>telefones fixos e móveis pelos usuários dessas organizações.</text:p>
            </text:list-item>
            <text:list-item>
              <text:p text:style-name="P152">Essa crescente utilização resulta num aumento considerável dos gastos com telefonia. Tais gastos tem sido objeto de ações preventivas dos órgãos de controle que recomendam uma maior gestão dos serviços de telefonia e uma maior eficiência dos gastos públicos.</text:p>
            </text:list-item>
            <text:list-item>
              <text:p text:style-name="P152">Sendo assim, entende-se ser indispensável a contratação de serviços que auxilie na gestão dos serviços e recursos de telefonia fixa e móvel que compõem o parque tecnológico do Sistema de Telecomunicações do Tribunal Regional Federal da 1ª Região.</text:p>
            </text:list-item>
          </text:list>
        </text:list-item>
      </text:list>
      <text:p text:style-name="P92"/>
      <text:list xml:id="list192307861164545" text:continue-numbering="true" text:style-name="L4">
        <text:list-item>
          <text:p text:style-name="P147">DOS ITEN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94"><text:span text:style-name="Fonte_20_parág._20_padrão"><text:span text:style-name="T53">GRUPO 01</text:span></text:span></text:p>
          </table:table-cell>
          <table:covered-table-cell/>
          <table:covered-table-cell/>
          <table:covered-table-cell/>
          <table:covered-table-cell/>
        </table:table-row>
        <table:table-row table:style-name="Tabela1.1">
          <table:table-cell table:style-name="Tabela1.A1" office:value-type="string">
            <text:p text:style-name="P95">ITEM</text:p>
          </table:table-cell>
          <table:table-cell table:style-name="Tabela1.A1" office:value-type="string">
            <text:p text:style-name="P95">CÓDIGO BR</text:p>
          </table:table-cell>
          <table:table-cell table:style-name="Tabela1.A1" office:value-type="string">
            <text:p text:style-name="P95">DESCRIÇÃO</text:p>
          </table:table-cell>
          <table:table-cell table:style-name="Tabela1.A1" office:value-type="string">
            <text:p text:style-name="P95">UND</text:p>
          </table:table-cell>
          <table:table-cell table:style-name="Tabela1.A1" office:value-type="string">
            <text:p text:style-name="P95">QTD</text:p>
          </table:table-cell>
        </table:table-row>
        <table:table-row table:style-name="Tabela1.1">
          <table:table-cell table:style-name="Tabela1.A1" office:value-type="string">
            <text:p text:style-name="P97">1</text:p>
          </table:table-cell>
          <table:table-cell table:style-name="Tabela1.A1" office:value-type="string">
            <text:p text:style-name="P98">0018627</text:p>
          </table:table-cell>
          <table:table-cell table:style-name="Tabela1.A1" office:value-type="string">
            <text:p text:style-name="P98">SERVIÇO DE MANUTENÇÃO PREVENTIVA E CORRETIVA EM CENTRAL PABX SIEMENS HIPATH 4000 DO ED. ANEXO I</text:p>
          </table:table-cell>
          <table:table-cell table:style-name="Tabela1.A1" office:value-type="string">
            <text:p text:style-name="P97">Mês</text:p>
          </table:table-cell>
          <table:table-cell table:style-name="Tabela1.A1" office:value-type="string">
            <text:p text:style-name="P97">12</text:p>
          </table:table-cell>
        </table:table-row>
        <table:table-row table:style-name="Tabela1.1">
          <table:table-cell table:style-name="Tabela1.A1" office:value-type="string">
            <text:p text:style-name="P97">2</text:p>
          </table:table-cell>
          <table:table-cell table:style-name="Tabela1.A1" office:value-type="string">
            <text:p text:style-name="P98"> 0040495</text:p>
          </table:table-cell>
          <table:table-cell table:style-name="Tabela1.A1" office:value-type="string">
            <text:p text:style-name="P98">CENTRAL TELEFÔNICA - COMPONENTES/ACESSÓRIO. CARACTERÍSTICAS ADICIONAIS: FORNECIMENTO DE PEÇAS SOB DEMANDA.</text:p>
          </table:table-cell>
          <table:table-cell table:style-name="Tabela1.A1" office:value-type="string">
            <text:p text:style-name="P97">UN</text:p>
          </table:table-cell>
          <table:table-cell table:style-name="Tabela1.A1" office:value-type="string">
            <text:p text:style-name="P97">1</text:p>
          </table:table-cell>
        </table:table-row>
      </table:table>
      <text:p text:style-name="P10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5">ITEM</text:p>
          </table:table-cell>
          <table:table-cell table:style-name="Tabela2.A1" office:value-type="string">
            <text:p text:style-name="P95">CÓDIGO BR</text:p>
          </table:table-cell>
          <table:table-cell table:style-name="Tabela2.A1" office:value-type="string">
            <text:p text:style-name="P95">DESCRIÇÃO</text:p>
          </table:table-cell>
          <table:table-cell table:style-name="Tabela2.A1" office:value-type="string">
            <text:p text:style-name="P95">UND.</text:p>
          </table:table-cell>
          <table:table-cell table:style-name="Tabela2.A1" office:value-type="string">
            <text:p text:style-name="P95">QTD</text:p>
          </table:table-cell>
        </table:table-row>
        <table:table-row>
          <table:table-cell table:style-name="Tabela2.A1" office:value-type="string">
            <text:p text:style-name="P97">3</text:p>
          </table:table-cell>
          <table:table-cell table:style-name="Tabela2.A1" office:value-type="string">
            <text:p text:style-name="P96">0027502</text:p>
          </table:table-cell>
          <table:table-cell table:style-name="Tabela2.A1" office:value-type="string">
            <text:p text:style-name="P98">SERVIÇOS DE LICENÇA PELO DIREITO DE USO DE SOFTWARE. CARACTERÍSTICAS ADICIONAIS: SERVIÇOS DE GESTÃO DE TELECOMUNICAÇÃO, INCLUINDO SOFTWARE NECESSÁRIO PARA SEU PERFEITO FUNCIONAMENTO, DISPONIBILIZANDO UMA SOLUÇÃO <text:soft-page-break/>TECNOLÓGICA DEDICADA AO GERENCIAMENTO DE 2750 LINHAS TELEFÔNICAS A SEREM CONSIDERADAS ENTRE CELULARES E RAMAIS DAS CENTRAIS.</text:p>
          </table:table-cell>
          <table:table-cell table:style-name="Tabela2.A1" office:value-type="string">
            <text:p text:style-name="P97">Mês</text:p>
          </table:table-cell>
          <table:table-cell table:style-name="Tabela2.A1" office:value-type="string">
            <text:p text:style-name="P97">12</text:p>
          </table:table-cell>
        </table:table-row>
      </table:table>
      <text:list xml:id="list192307970718652" text:continue-numbering="true" text:style-name="L4">
        <text:list-item>
          <text:list>
            <text:list-item>
              <text:p text:style-name="P152">Dos tombamentos:</text:p>
              <text:list>
                <text:list-item>
                  <text:p text:style-name="P148">Tombamento 51234, Central PABX Siemens HiPath 4000;</text:p>
                </text:list-item>
                <text:list-item>
                  <text:p text:style-name="P148">Tombamento 51484, Placa Voip de 60 canais (STMI4);</text:p>
                </text:list-item>
              </text:list>
            </text:list-item>
          </text:list>
        </text:list-item>
      </text:list>
      <text:p text:style-name="P105"/>
      <text:list xml:id="list192308172761421" text:continue-numbering="true" text:style-name="L4">
        <text:list-item>
          <text:p text:style-name="P146">DAS DEFINIÇÕES</text:p>
          <text:list>
            <text:list-item>
              <text:p text:style-name="P152">Manutenção: conjunto de atividades objetivando assegurar plena capacidade e condições de funcionamento contínuo, seguro e confiável dos equipamentos ou sistemas, preservando as características e desempenhos, não se incluindo nesta denominação serviços que implique em ampliação, modernização ou de projetos e especificações originais dos mesmos;</text:p>
            </text:list-item>
            <text:list-item>
              <text:p text:style-name="P152">Manutenção Preventiva: conjunto de ações ou operações de manutenção ou conservação executadas e desenvolvidas com programação antecipada, efetuada trimestralmente através de inspeção sistemática, para detecção de problemas e tomada de medidas necessárias para evitar falhas, com o objetivo de manter os equipamentos e sistemas em condições de operar dentro das especificações do fabricante. Serão englobados, dentre essas atividades preventivas: testes, ajustes, limpeza geral, <text:soft-page-break/>medições, configurações, substituição de peças ou componentes desgastados, reorganização interna e externa de componentes, entre outras;</text:p>
            </text:list-item>
            <text:list-item>
              <text:p text:style-name="P152">Manutenção corretiva: série de procedimentos destinados a recolocar os equipamentos em seu perfeito estado de uso, compreendendo, inclusive, substituições de peças, ajustes e reparos necessários, de acordo com os manuais e normas técnicas específicas para os equipamentos.</text:p>
            </text:list-item>
            <text:list-item>
              <text:p text:style-name="P152">Fornecimento de Peças: A substituição de equipamento, peça ou componente defeituoso deverá ser feita por item equivalente, ou que possua características superiores, desde que homologadas pelo fabricante como parte compatível da solução de voz. Quando da necessidade de substituição de peças, o pagamento será sob demanda e deverá ser observada a tabela Valor de Referência de Peças.</text:p>
            </text:list-item>
            <text:list-item>
              <text:p text:style-name="P152">Gestão de Telecomunicação: Fornecer um serviço completo de gestão de contratos com as operadoras de telecomunicação, gestão das faturas telefônicas, gestão de ateste eletrônico e gestão do uso, incluindo software e hardware necessários para o seu perfeito funcionamento, e com licenças para a gestão de <text:soft-page-break/>2700 ramais das centrais telefônicas e 50 linhas SMP celular do TRF da 1ª Região.</text:p>
            </text:list-item>
            <text:list-item>
              <text:p text:style-name="P152">PABX (Central Privada de Comutação Telefônica): equipamento que permite a comunicação interna entre os aparelhos telefônicos de um determinado grupo (empresa, órgão ou residência), e/ou entre estes e as centrais das diversas operadoras de telefonia pública;</text:p>
            </text:list-item>
            <text:list-item>
              <text:p text:style-name="P152">Serviços de Instalação: Compreende as atividades relativas à compatibilização, adaptação e configuração de hardware e software para o pleno funcionamento da Rede Local, incluindo-se demais elementos ativos e passivos fornecidos;</text:p>
            </text:list-item>
            <text:list-item>
              <text:p text:style-name="P152">Software: Compreende todos os programas de computador necessários ao pleno funcionamento do equipamento de PABX, conforme as condições estabelecidas no presente termo de referência;</text:p>
            </text:list-item>
            <text:list-item>
              <text:p text:style-name="P152">Hardware: Compreende todos os equipamentos eletro-eletrônicos necessários ao pleno funcionamento da Rede Local e do PABX, conforme as condições estabelecidas no presente termo de referência.</text:p>
            </text:list-item>
          </text:list>
        </text:list-item>
      </text:list>
      <text:p text:style-name="P106"/>
      <text:list xml:id="list192308214213844" text:continue-numbering="true" text:style-name="L4">
        <text:list-item>
          <text:p text:style-name="P151"><draw:custom-shape text:anchor-type="paragraph" draw:z-index="64" draw:name="Freeform 14" draw:style-name="gr1" draw:text-style-name="P181" svg:width="4.336cm" svg:height="0.685cm" svg:x="15.685cm" svg:y="0.325cm"><text:p/><draw:enhanced-geometry svg:viewBox="0 0 2459 389" draw:text-areas="?f17 ?f9 ?f28 ?f29" draw:glue-points="?f8 ?f9 ?f10 ?f9 ?f11 ?f12 ?f13 ?f14 ?f15 ?f16 ?f17 ?f18 ?f17 ?f19 ?f15 ?f20 ?f13 ?f21 ?f11 ?f22 ?f10 ?f23 ?f8 ?f23 ?f24 ?f22 ?f25 ?f21 ?f26 ?f20 ?f27 ?f19 ?f27 ?f18 ?f26 ?f16 ?f25 ?f14 ?f24 ?f12 ?f8 ?f9" draw:type="non-primitive" draw:enhanced-path="M 2409 0 L 48 0 29 3 14 14 3 29 0 49 0 339 3 358 14 374 29 384 48 388 2409 388 2428 384 2444 374 2454 358 2458 339 2458 49 2454 29 2444 14 2428 3 24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draw:equation draw:name="f7" draw:formula="?f4 / 389"/><draw:equation draw:name="f8" draw:formula="2409 / ?f6"/><draw:equation draw:name="f9" draw:formula="0 / ?f7"/><draw:equation draw:name="f10" draw:formula="48 / ?f6"/><draw:equation draw:name="f11" draw:formula="29 / ?f6"/><draw:equation draw:name="f12" draw:formula="3 / ?f7"/><draw:equation draw:name="f13" draw:formula="14 / ?f6"/><draw:equation draw:name="f14" draw:formula="14 / ?f7"/><draw:equation draw:name="f15" draw:formula="3 / ?f6"/><draw:equation draw:name="f16" draw:formula="29 / ?f7"/><draw:equation draw:name="f17" draw:formula="0 / ?f6"/><draw:equation draw:name="f18" draw:formula="49 / ?f7"/><draw:equation draw:name="f19" draw:formula="339 / ?f7"/><draw:equation draw:name="f20" draw:formula="358 / ?f7"/><draw:equation draw:name="f21" draw:formula="374 / ?f7"/><draw:equation draw:name="f22" draw:formula="384 / ?f7"/><draw:equation draw:name="f23" draw:formula="388 / ?f7"/><draw:equation draw:name="f24" draw:formula="2428 / ?f6"/><draw:equation draw:name="f25" draw:formula="2444 / ?f6"/><draw:equation draw:name="f26" draw:formula="2454 / ?f6"/><draw:equation draw:name="f27" draw:formula="2458 / ?f6"/><draw:equation draw:name="f28" draw:formula="?f1 / ?f6"/><draw:equation draw:name="f29" draw:formula="?f3 / ?f7"/></draw:enhanced-geometry></draw:custom-shape><text:s/><text:span text:style-name="Fonte_20_parág._20_padrão"><text:span text:style-name="T12">DA VISTORIA</text:span></text:span></text:p>
        </text:list-item>
      </text:list>
      <text:p text:style-name="P107"/>
      <text:list xml:id="list192308503484311" text:continue-numbering="true" text:style-name="L4">
        <text:list-item>
          <text:list>
            <text:list-item>
              <text:p text:style-name="P152"><text:soft-page-break/>Ao licitante será facultada a realização de vistoria nas instalações, das 13h às 18h, sob agendamento pelo telefone (61) 3410-3260, com o servidor José Arnaldo Martins Costa ou pelo endereço eletrônico: semat@trf1.jus.br</text:p>
            </text:list-item>
            <text:list-item>
              <text:p text:style-name="P152">As licitantes não poderão alegar desconhecimento das características técnicas dos serviços, mesmo que optem por não vistoriar.</text:p>
            </text:list-item>
            <text:list-item>
              <text:p text:style-name="P152">Será de responsabilidade da contratada a ocorrência de eventuais prejuízos em virtude de sua omissão na verificação das instalações, com vistas a proteger o interesse da Administração na fase de execução do contrato.</text:p>
            </text:list-item>
            <text:list-item>
              <text:p text:style-name="P152">Caso a empresa opte por não realizar a vistoria deverá declarar que tem pleno conhecimento das condições e peculiaridades inerentes à natureza dos trabalhos, assumindo total responsabilidade pela a ocorrência de eventuais prejuízos em virtude de sua omissão na verificação dos locais da prestação dos serviços, com vistas a proteger o interesse da Administração na fase de execução do contrato, nos termos do Acórdão1174/2008 – Plenário - TCU.</text:p>
              <text:list>
                <text:list-item>
                  <text:p text:style-name="P148"><text:soft-page-break/>Em havendo a realização da vistoria, deverá ser apresentada, juntamente com a proposta, a devida declaração emitida pela SEMAT/DIENG.</text:p>
                </text:list-item>
              </text:list>
            </text:list-item>
          </text:list>
        </text:list-item>
      </text:list>
      <text:p text:style-name="P92"/>
      <text:list xml:id="list192308469530931" text:continue-numbering="true" text:style-name="L4">
        <text:list-item>
          <text:p text:style-name="P146">INSTRUÇÕES NORMATIVAS</text:p>
          <text:list>
            <text:list-item>
              <text:p text:style-name="P152">A execução dos serviços obedecerá rigorosamente, além das especificações constantes deste Termo de Referência, as normas e códigos aplicáveis ao serviço em pauta, sendo que as especificações da ABNT (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list-item>
          </text:list>
        </text:list-item>
      </text:list>
      <text:p text:style-name="P92"/>
      <text:list xml:id="list192308452687307" text:continue-numbering="true" text:style-name="L4">
        <text:list-item>
          <text:p text:style-name="P146">ESPECIFICAÇÕES TÉCNICAS DOS SERVIÇOS</text:p>
        </text:list-item>
      </text:list>
      <text:p text:style-name="P93">Central Telefônica instalada no 2º andar do Edifício Anexo I:</text:p>
      <text:list xml:id="list192308299864904" text:continue-numbering="true" text:style-name="L4">
        <text:list-item>
          <text:list>
            <text:list-item>
              <text:p text:style-name="P152">Relação dos equipamentos que compõem a Central Privada de Comutação Telefônica - CPCT, no sistema <text:soft-page-break/>telefônico PABX Siemens Hipath 4000, equipada com 996 portas.</text:p>
            </text:list-item>
          </text:list>
        </text:list-item>
      </text:list>
      <text:list xml:id="list1019603179" text:style-name="L5">
        <text:list-item>
          <text:list>
            <text:list-item>
              <text:p text:style-name="P153">Plataforma de Comunicação HiPath 4000;</text:p>
            </text:list-item>
            <text:list-item>
              <text:p text:style-name="P153">670 ramais analógicos;</text:p>
            </text:list-item>
            <text:list-item>
              <text:p text:style-name="P153">264 ramais digitais;</text:p>
            </text:list-item>
            <text:list-item>
              <text:p text:style-name="P153">001 placa Voip de 60 canais (STMI4)</text:p>
            </text:list-item>
            <text:list-item>
              <text:p text:style-name="P153">32 troncos analógicos bidirecionais;</text:p>
            </text:list-item>
            <text:list-item>
              <text:p text:style-name="P153">240 canais E1;</text:p>
            </text:list-item>
            <text:list-item>
              <text:p text:style-name="P153">281 aparelhos telefônicos digitais Optipoint 500 standard;</text:p>
            </text:list-item>
            <text:list-item>
              <text:p text:style-name="P153">001 sistema de alimentação;</text:p>
            </text:list-item>
            <text:list-item>
              <text:p text:style-name="P153">001 Distribuidor geral de linhas;</text:p>
            </text:list-item>
            <text:list-item>
              <text:p text:style-name="P153">001 PC para tarifação, com cabo e coletor;</text:p>
            </text:list-item>
            <text:list-item>
              <text:p text:style-name="P153">001 Fax modem para acesso remoto.</text:p>
            </text:list-item>
          </text:list>
        </text:list-item>
      </text:list>
      <text:list xml:id="list191842664733578" text:style-name="L4">
        <text:list-item>
          <text:list>
            <text:list-item>
              <text:list>
                <text:list-item>
                  <text:p text:style-name="P154">A assistência técnica consiste na reparação das eventuais falhas dos equipamentos, mediante a substituição de peças e componentes que se apresentem defeituosos, de acordo com os manuais e normas técnicas específicas para os equipamentos.</text:p>
                </text:list-item>
                <text:list-item>
                  <text:p text:style-name="P154">A manutenção preventiva: conjunto de ações ou operações de manutenção ou conservação executadas e desenvolvidas com programação antecipada, efetuada trimestralmente através de inspeção sistemática, para detecção de problemas e tomada de <text:soft-page-break/>medidas necessárias para evitar falhas, com o objetivo de manter os equipamentos e sistemas em condições de operar dentro das especificações do fabricante. Serão englobados, dentre essas atividades preventivas: testes, ajustes, limpeza geral, medições, configurações, reorganização interna e externa de componente, entre outras;</text:p>
                </text:list-item>
                <text:list-item>
                  <text:p text:style-name="P154">A manutenção corretiva deverá ser realizada por intermédio de técnico especializado com sistema de visita técnica solicitada pelo Setor de Telefonia, que terão como objetivo o reparo das avarias apresentadas pelo equipamento.</text:p>
                </text:list-item>
                <text:list-item>
                  <text:p text:style-name="P154">São, ainda, atribuições do técnico:</text:p>
                  <text:list>
                    <text:list-item>
                      <text:p text:style-name="P149">Programação dos dados da central telefônica:</text:p>
                    </text:list-item>
                    <text:list-item>
                      <text:p text:style-name="P149">Reprogramação dos dados da central telefônica;</text:p>
                    </text:list-item>
                    <text:list-item>
                      <text:p text:style-name="P149">Configuração da central telefônica;</text:p>
                    </text:list-item>
                    <text:list-item>
                      <text:p text:style-name="P149">Treinamento de usuários;</text:p>
                    </text:list-item>
                    <text:list-item>
                      <text:p text:style-name="P149">Atualização dos dados;</text:p>
                    </text:list-item>
                    <text:list-item>
                      <text:p text:style-name="P149">Consultoria com sugestão de soluções e melhorias;</text:p>
                    </text:list-item>
                    <text:list-item>
                      <text:p text:style-name="P149">Gerenciamento de central telefônica, exceto manutenção de redes de cabos e fios.</text:p>
                    </text:list-item>
                    <text:list-item>
                      <text:p text:style-name="P149">A empresa deverá responsabilizar-se pelos serviços listados neste TR, seja como resultado da supervisão permanente dos equipamentos ou por solicitação da fiscalização do Tribunal, devendo ser procedida a manutenção corretiva dos equipamentos ou peças danificadas necessárias à superação de defeitos observados (advindos de desgaste, falhas ou acidentes), cuja a despesa será a correspondente apresentada na proposta comercial da empresa, referente ao Anexo II.</text:p>
                    </text:list-item>
                    <text:list-item>
                      <text:p text:style-name="P149">Caso o material ou equipamento não conste na planilha constante do Item 10, a empresa apresentará 03 (três) orçamentos distintos, discriminados as peças/materiais, quantidades, valores unitário e total para cada item, para a aprovação prévia por parte do Tribunal, sem prejuízo de realização de pesquisas com vistas à comprovação do custo e autorização do serviço.</text:p>
                    </text:list-item>
                    <text:list-item>
                      <text:p text:style-name="P149">A contratada dará garantia de no mínimo 12 (doze) meses contados do recebimento para as peças substituidas.</text:p>
                    </text:list-item>
                  </text:list>
                </text:list-item>
                <text:list-item>
                  <text:p text:style-name="P154"><text:soft-page-break/>Gestão de Telecom: Fornecer um serviço de apoio a gestão de telecom, incluindo software e hardware necessário para seu perfeito funcionamento, disponibilizando uma solução tecnológica dedicada ao gerenciamento de 2700 ramais das centrais Telefônicas e 50 terminais móveis (SMP – celular) de propriedade do TRF1 com, com as seguintes características:</text:p>
                  <text:list>
                    <text:list-item>
                      <text:p text:style-name="P149">Repositório único de todas as informações de telecomunicações do TRF-1, centralizando um ambiente com várias centrais, disponibilizado como prestação de serviço para este Tribunal durante toda vigência do contrato.</text:p>
                    </text:list-item>
                    <text:list-item>
                      <text:p text:style-name="P149">Todo o histórico dessa prestação de serviços deverá ser registrado na solução, e armazenado em único banco de dados, não sendo aceitáveis controles ou relatórios paralelos em ferramentas diferentes da solução adotada, conferências manuais, ou quaisquer operações não automatizadas pelo software.</text:p>
                    </text:list-item>
                    <text:list-item>
                      <text:p text:style-name="P149">A solução poderá ser operada diretamente pelos usuários autorizados pelo TRF-01, via web (browser IE, Mozilla Firefox e Google Chrome), possibilitando upload das faturas telefônicas, ateste eletrônico das faturas, visualização online das informações, e extração de relatórios gerenciais.</text:p>
                    </text:list-item>
                    <text:list-item>
                      <text:p text:style-name="P149">Permitir que os dados processados sejam exportados para outros arquivos.</text:p>
                    </text:list-item>
                    <text:list-item>
                      <text:p text:style-name="P149">Permitir a gestão de gastos telecom por centro de custo.</text:p>
                    </text:list-item>
                    <text:list-item>
                      <text:p text:style-name="P149">O serviço de gestão de telecom deverá incluir a gestão e auditoria dos contratos e faturas telefônicas, e a gestão dos atestes.</text:p>
                    </text:list-item>
                    <text:list-item>
                      <text:p text:style-name="P149">O serviço de gestão dos contratos de telecom deverá permitir o cadastramento detalhado de todos os contratos de telecomunicações (tarifas, condições, datas, SLAs, fornecedor, etc.) por tipo de serviço, considerando as informações financeiras necessárias para o seu controle durante o período de vigência, bem como os acordos de nível de serviços. Deverá também permitir a atualização dos contratos e aditivos, e o acompanhamento do ciclo de vida (renovação, término, etc.) de cada contrato.</text:p>
                      <text:list>
                        <text:list-item>
                          <text:p text:style-name="P150">Permitir o cadastramento de fornecedores, objeto do contrato, prazo de vigência, responsáveis pelo contrato, <text:soft-page-break/>aprovisionamento de verbas, inclusive dando ao gestor da solução o saldo restante para a execução do contrato.</text:p>
                        </text:list-item>
                        <text:list-item>
                          <text:p text:style-name="P150">Permitir o cadastramento do plano de tarifas contratado com as operadoras de telecomunicações, devendo ser capaz auditar as faturas conferindo os valores das chamadas telefônicas cobradas pelas operadoras com os valores das tarifas contratadas e cadastradas no sistema, e gerando relatório detalhado.</text:p>
                        </text:list-item>
                        <text:list-item>
                          <text:p text:style-name="P150">Permitir alertar o administrador da solução quando os valores cobrados nas chamadas telefônicas forem divergentes dos valores contratados, segundo o cadastramento das tarifas.</text:p>
                        </text:list-item>
                        <text:list-item>
                          <text:p text:style-name="P150">Permitir a geração de relatório informando as divergências entre os valores cobrados nas faturas eletrônicas e os valores contratados.</text:p>
                        </text:list-item>
                      </text:list>
                    </text:list-item>
                    <text:list-item>
                      <text:p text:style-name="P149">O serviço de gestão dos atestes das faturas telefônicas deverá permitir a entrada de tarifação por intermédio da leitura de faturas telefônicas de operadoras de telefonia fixa do Brasil em cópia digital, formato PDF/A, TXT layout FEBRABAN V2/V3R0.</text:p>
                      <text:list>
                        <text:list-item>
                          <text:p text:style-name="P150">Permitir a manutenção de números telefônicos. O número telefônico deverá ser constituído por um contrato previamente cadastrado, um usuário responsável pelo ateste, uma tipificação ao qual define o número telefônico (Ex: Celular, Ramal Virtual, Phanton, Linha Direta), uma cota para ligações pessoais quando for o caso e as capacidades que este número possui (Ex: Pode efetuar ligações locais e interurbanos).</text:p>
                        </text:list-item>
                        <text:list-item>
                          <text:p text:style-name="P150">Permitir que os dados de tipificação, valores de cota e capacidades dos números telefônico de forma gráfica e visual sem a necessidade de programação.</text:p>
                        </text:list-item>
                        <text:list-item>
                          <text:p text:style-name="P150">Permitir armazenar em histórico todas as ações e modificações efetuadas nos números telefônicos durante o seu ciclo de vida no sistema, devendo conter no mínimo as informações: data e hora da ação, usuário que efetuou a ação, contrato ao qual pertence o número, usuário responsável, a tipificação do número e o valor da cota quando aplicável.</text:p>
                        </text:list-item>
                        <text:list-item>
                          <text:p text:style-name="P150">Permitir que os usuários finais recebam notificação via e-mail de recebimento de suas faturas telefônicas, visualizem a <text:soft-page-break/>fatura eletrônica referente ao seu ramal, e façam via web o ateste das chamadas profissionais e particulares.</text:p>
                        </text:list-item>
                        <text:list-item>
                          <text:p text:style-name="P150">Permitir aos usuários finais a visualização de todos os itens atestados e seus detalhes.</text:p>
                        </text:list-item>
                        <text:list-item>
                          <text:p text:style-name="P150">Permitir o envio das notificações quando aprovadores não tomarem medidas sobre atestes pendentes no prazo previsto para o ateste.</text:p>
                        </text:list-item>
                        <text:list-item>
                          <text:p text:style-name="P150">Permitir configuração do tempo de realização do ateste de fatura eletrônica, bem como o envio de notificações automáticas para o usuário quando o ateste estiver pendente.</text:p>
                        </text:list-item>
                      </text:list>
                    </text:list-item>
                  </text:list>
                </text:list-item>
                <text:list-item>
                  <text:p text:style-name="P154">O funcionamento do sistema de Gestão de Telecom, incluindo hardware e software, é de total responsabilidade da contratada, sendo obrigatório o fornecimento das seguintes informações:</text:p>
                  <text:list>
                    <text:list-item>
                      <text:p text:style-name="P149">Descrição das faturas telefônicas avaliadas por período.</text:p>
                    </text:list-item>
                    <text:list-item>
                      <text:p text:style-name="P149">Descrição dos contratos e tarifas de telecom.</text:p>
                    </text:list-item>
                    <text:list-item>
                      <text:p text:style-name="P149">Descrição dos ativos telefônicos.</text:p>
                    </text:list-item>
                    <text:list-item>
                      <text:p text:style-name="P149">Descrição dos usuários.</text:p>
                    </text:list-item>
                    <text:list-item>
                      <text:p text:style-name="P149">Totalização de custos por centro de custo, apresentando relatório(s) que permita(m) verificar o histórico dos últimos 12 meses do total de gastos mensais para cada centro de custo.</text:p>
                    </text:list-item>
                    <text:list-item>
                      <text:p text:style-name="P149">Ligações originadas por ramal.</text:p>
                    </text:list-item>
                    <text:list-item>
                      <text:p text:style-name="P149">Faturas telefônicas, por ramal, para ateste de usuário.</text:p>
                    </text:list-item>
                    <text:list-item>
                      <text:p text:style-name="P149">Identificação dos usuários que não atestaram suas chamadas.</text:p>
                    </text:list-item>
                    <text:list-item>
                      <text:p text:style-name="P149">Valores ressarcidos pelo atesto.</text:p>
                    </text:list-item>
                    <text:list-item>
                      <text:p text:style-name="P149">Ser possível a reativação do ateste mensal feito pelo usuário de forma errada.</text:p>
                    </text:list-item>
                    <text:list-item>
                      <text:p text:style-name="P149">Detalhamento das divergências/contestação em cada uma das faturas telefônicas.</text:p>
                    </text:list-item>
                    <text:list-item>
                      <text:p text:style-name="P149">Totalização dos valores criticados em cada uma das faturas.</text:p>
                    </text:list-item>
                    <text:list-item>
                      <text:p text:style-name="P149">Indicação de contas liberadas para pagamento no mês.</text:p>
                    </text:list-item>
                    <text:list-item>
                      <text:p text:style-name="P149">Totalização, para cada centro de custo, os gastos mensais com telecomunicações para cada tipo de serviço contratado com as operadoras (Dados, Locais, LDN, LDI, VC1, VC2, VC3, Deslocamento, entre outros serviços contratados).</text:p>
                    </text:list-item>
                    <text:list-item>
                      <text:p text:style-name="P149"><text:soft-page-break/>Identificação de gastos por usuário.</text:p>
                    </text:list-item>
                    <text:list-item>
                      <text:p text:style-name="P149">Identificação dos usuários que efetuaram os maiores e menores gastos.</text:p>
                    </text:list-item>
                    <text:list-item>
                      <text:p text:style-name="P149">Identificação das ligações por tempo e por custo.</text:p>
                    </text:list-item>
                    <text:list-item>
                      <text:p text:style-name="P149">Relatório de usuários que extrapolaram a cota estipulada, se aplicável.</text:p>
                    </text:list-item>
                    <text:list-item>
                      <text:p text:style-name="P149">Personalização de até 5 relatórios, conforme conveniência e demanda do TRF1.</text:p>
                    </text:list-item>
                  </text:list>
                </text:list-item>
                <text:list-item>
                  <text:p text:style-name="P154">Para garantir a qualidade da prestação dos serviços gestão de telecomunicação, deverá estar incluso o suporte técnico e operacional referente a solução tecnológica (hardware e software) disponibilizada, bem como a atualização das tarifas e recursos de telecomunicação.</text:p>
                </text:list-item>
              </text:list>
            </text:list-item>
          </text:list>
        </text:list-item>
      </text:list>
      <text:p text:style-name="P92"/>
      <text:list xml:id="list192309586989138" text:continue-numbering="true" text:style-name="L4">
        <text:list-item>
          <text:p text:style-name="P151"><text:span text:style-name="Fonte_20_parág._20_padrão"><text:span text:style-name="T11">DO LOCAL DA PRESTAÇÃO DO SERVIÇO</text:span></text:span></text:p>
          <text:list>
            <text:list-item>
              <text:p text:style-name="P152">O serviço referente ao GRUPO I, (Manutenção da central PABX Siemens HiPath 4000) será executado no 2º andar do Edifício Anexo I;</text:p>
            </text:list-item>
            <text:list-item>
              <text:p text:style-name="P152">O serviço referente ao ITEM 03 - (Gestão de Telecom) será executado no sistema de telefonia no Tribunal Regional Federal da 1ª Região localizado nos Edificios Sede I e II, Anexos I, II e III, Centrejufe e Base Operacional, podendo ser executado remotamente.</text:p>
            </text:list-item>
          </text:list>
        </text:list-item>
      </text:list>
      <text:p text:style-name="P92"/>
      <text:list xml:id="list192308764271920" text:continue-numbering="true" text:style-name="L4">
        <text:list-item>
          <text:p text:style-name="P151"><text:span text:style-name="Fonte_20_parág._20_padrão"><text:span text:style-name="T12">DAS PRÁTICAS DE SUSTENTABILIDADE NA EXECUÇÃO DOS SERVIÇOS (IN SLTI/MPOG N° 01/2010)</text:span></text:span></text:p>
          <text:list>
            <text:list-item>
              <text:p text:style-name="P152">O licitante vencedor, na execução dos serviços deverá cumprir as seguintes orientações:</text:p>
              <text:list>
                <text:list-item>
                  <text:p text:style-name="P148"><text:soft-page-break/>Usar produtos de limpeza e conservação de superfícies e objetos inanimados que obedeçam às classificações e especificações determinadas pela ANVISA.</text:p>
                </text:list-item>
                <text:list-item>
                  <text:p text:style-name="P148">Observar a Resolução CONAMA nº 20, de 7 de dezembro de 1994, quanto aos equipamentos de limpeza que gerem ruído no seu funcionamento.</text:p>
                </text:list-item>
                <text:list-item>
                  <text:p text:style-name="P148">Fornecer aos empregados os equipamentos de segurança que se fizerem necessários, para a execução de serviços.</text:p>
                </text:list-item>
                <text:list-item>
                  <text:p text:style-name="P148">Realizar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list-item>
                <text:list-item>
                  <text:p text:style-name="P148">Respeitar as Normas Brasileiras – NBR publicadas pela Associação Brasileira de Normas Técnicas sobre resíduos sólidos.</text:p>
                </text:list-item>
                <text:list-item>
                  <text:p text:style-name="P148"><text:s/>Prever a destinação ambiental adequada das pilhas e baterias usadas ou inservíveis, segundo disposto na Resolução CONAMA nº 401, de 4 de novembro de 2008.</text:p>
                </text:list-item>
              </text:list>
            </text:list-item>
          </text:list>
        </text:list-item>
      </text:list>
      <text:p text:style-name="P90"/>
      <text:list xml:id="list192309560048660" text:continue-numbering="true" text:style-name="L4">
        <text:list-item>
          <text:p text:style-name="P151"><text:span text:style-name="Fonte_20_parág._20_padrão"><text:span text:style-name="T11">DAS ESTIMATIVAS DE PREÇOS</text:span></text:span><text:span text:style-name="Fonte_20_parág._20_padrão"><text:span text:style-name="T12"> </text:span></text:span><text:span text:style-name="Fonte_20_parág._20_padrão"><text:span text:style-name="T11">DE PEÇAS SOB DEMANDA</text:span></text:span></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number-columns-repeated="2"/>
        <table:table-row table:style-name="Tabela3.1">
          <table:table-cell table:style-name="Tabela3.A1" office:value-type="string">
            <text:p text:style-name="P109"> Item</text:p>
          </table:table-cell>
          <table:table-cell table:style-name="Tabela3.A1" office:value-type="string">
            <text:p text:style-name="P109">Tipo</text:p>
          </table:table-cell>
          <table:table-cell table:style-name="Tabela3.A1" office:value-type="string">
            <text:p text:style-name="P108">CIRCUITOS/ PORTAS</text:p>
          </table:table-cell>
          <table:table-cell table:style-name="Tabela3.A1" office:value-type="string">
            <text:p text:style-name="P108">(Código)</text:p>
          </table:table-cell>
          <table:table-cell table:style-name="Tabela3.A1" office:value-type="string">
            <text:p text:style-name="P109">UN</text:p>
          </table:table-cell>
          <table:table-cell table:style-name="Tabela3.A1" office:value-type="string">
            <text:p text:style-name="P109">QTD</text:p>
          </table:table-cell>
          <table:table-cell table:style-name="Tabela3.A1" office:value-type="string">
            <text:p text:style-name="P108">Valor Unit</text:p>
          </table:table-cell>
          <table:table-cell table:style-name="Tabela3.A1" office:value-type="string">
            <text:p text:style-name="P108">Valor total</text:p>
          </table:table-cell>
        </table:table-row>
        <table:table-row table:style-name="Tabela3.2">
          <table:table-cell table:style-name="Tabela3.A1" office:value-type="string">
            <text:p text:style-name="P112">1</text:p>
          </table:table-cell>
          <table:table-cell table:style-name="Tabela3.A1" office:value-type="string">
            <text:p text:style-name="P112">HDCF</text:p>
          </table:table-cell>
          <table:table-cell table:style-name="Tabela3.A1" office:value-type="string">
            <text:p text:style-name="P111">-</text:p>
          </table:table-cell>
          <table:table-cell table:style-name="Tabela3.A1" office:value-type="string">
            <text:p text:style-name="P111">S30810K2319X300</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4.554,00</text:p>
          </table:table-cell>
          <table:table-cell table:style-name="Tabela3.A1" office:value-type="string">
            <text:p text:style-name="P111">       9.108,00</text:p>
          </table:table-cell>
        </table:table-row>
        <table:table-row table:style-name="Tabela3.2">
          <table:table-cell table:style-name="Tabela3.A1" office:value-type="string">
            <text:p text:style-name="P112">2</text:p>
          </table:table-cell>
          <table:table-cell table:style-name="Tabela3.A1" office:value-type="string">
            <text:p text:style-name="P112">DCPCI</text:p>
          </table:table-cell>
          <table:table-cell table:style-name="Tabela3.A1" office:value-type="string">
            <text:p text:style-name="P111">-</text:p>
          </table:table-cell>
          <table:table-cell table:style-name="Tabela3.A1" office:value-type="string">
            <text:p text:style-name="P111">S30122H7683X1</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5.742,00</text:p>
          </table:table-cell>
          <table:table-cell table:style-name="Tabela3.A1" office:value-type="string">
            <text:p text:style-name="P111">     11.484,00</text:p>
          </table:table-cell>
        </table:table-row>
        <table:table-row table:style-name="Tabela3.2">
          <table:table-cell table:style-name="Tabela3.A1" office:value-type="string">
            <text:p text:style-name="P112">3</text:p>
          </table:table-cell>
          <table:table-cell table:style-name="Tabela3.A1" office:value-type="string">
            <text:p text:style-name="P112">SIUX2</text:p>
          </table:table-cell>
          <table:table-cell table:style-name="Tabela3.A1" office:value-type="string">
            <text:p text:style-name="P111">48</text:p>
          </table:table-cell>
          <table:table-cell table:style-name="Tabela3.A1" office:value-type="string">
            <text:p text:style-name="P111">S30810Q2187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1.433,48</text:p>
          </table:table-cell>
          <table:table-cell table:style-name="Tabela3.A1" office:value-type="string">
            <text:p text:style-name="P111">       2.866,96</text:p>
          </table:table-cell>
        </table:table-row>
        <table:table-row table:style-name="Tabela3.2">
          <table:table-cell table:style-name="Tabela3.A1" office:value-type="string">
            <text:p text:style-name="P112">4</text:p>
          </table:table-cell>
          <table:table-cell table:style-name="Tabela3.A1" office:value-type="string">
            <text:p text:style-name="P112">SLMAC</text:p>
          </table:table-cell>
          <table:table-cell table:style-name="Tabela3.A1" office:value-type="string">
            <text:p text:style-name="P111">672</text:p>
          </table:table-cell>
          <table:table-cell table:style-name="Tabela3.A1" office:value-type="string">
            <text:p text:style-name="P111">S30810Q2191C</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3.394,48</text:p>
          </table:table-cell>
          <table:table-cell table:style-name="Tabela3.A1" office:value-type="string">
            <text:p text:style-name="P111">       6.788,96</text:p>
          </table:table-cell>
        </table:table-row>
        <table:table-row table:style-name="Tabela3.2">
          <table:table-cell table:style-name="Tabela3.A1" office:value-type="string">
            <text:p text:style-name="P112">5</text:p>
          </table:table-cell>
          <table:table-cell table:style-name="Tabela3.A1" office:value-type="string">
            <text:p text:style-name="P112">SLMO2</text:p>
          </table:table-cell>
          <table:table-cell table:style-name="Tabela3.A1" office:value-type="string">
            <text:p text:style-name="P111">264</text:p>
          </table:table-cell>
          <table:table-cell table:style-name="Tabela3.A1" office:value-type="string">
            <text:p text:style-name="P111">S30810Q2168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3.050,19</text:p>
          </table:table-cell>
          <table:table-cell table:style-name="Tabela3.A1" office:value-type="string">
            <text:p text:style-name="P111">       6.100,38</text:p>
          </table:table-cell>
        </table:table-row>
        <table:table-row table:style-name="Tabela3.2">
          <table:table-cell table:style-name="Tabela3.A1" office:value-type="string">
            <text:p text:style-name="P112">6</text:p>
          </table:table-cell>
          <table:table-cell table:style-name="Tabela3.A1" office:value-type="string">
            <text:p text:style-name="P112">DIUN2</text:p>
          </table:table-cell>
          <table:table-cell table:style-name="Tabela3.A1" office:value-type="string">
            <text:p text:style-name="P111">192</text:p>
          </table:table-cell>
          <table:table-cell table:style-name="Tabela3.A1" office:value-type="string">
            <text:p text:style-name="P111">S30810Q2196</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3.188,06</text:p>
          </table:table-cell>
          <table:table-cell table:style-name="Tabela3.A1" office:value-type="string">
            <text:p text:style-name="P111">       6.376,12</text:p>
          </table:table-cell>
        </table:table-row>
        <table:table-row table:style-name="Tabela3.2">
          <table:table-cell table:style-name="Tabela3.A1" office:value-type="string">
            <text:p text:style-name="P112">7</text:p>
          </table:table-cell>
          <table:table-cell table:style-name="Tabela3.A1" office:value-type="string">
            <text:p text:style-name="P112">DSCXL</text:p>
          </table:table-cell>
          <table:table-cell table:style-name="Tabela3.A1" office:value-type="string">
            <text:p text:style-name="P111">‑</text:p>
          </table:table-cell>
          <table:table-cell table:style-name="Tabela3.A1" office:value-type="string">
            <text:p text:style-name="P111">S30810Q2311X300</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21.215,47</text:p>
          </table:table-cell>
          <table:table-cell table:style-name="Tabela3.A1" office:value-type="string">
            <text:p text:style-name="P111">     42.430,94</text:p>
          </table:table-cell>
        </table:table-row>
        <table:table-row table:style-name="Tabela3.2">
          <table:table-cell table:style-name="Tabela3.A1" office:value-type="string">
            <text:p text:style-name="P112">8</text:p>
          </table:table-cell>
          <table:table-cell table:style-name="Tabela3.A1" office:value-type="string">
            <text:p text:style-name="P112">RGE</text:p>
          </table:table-cell>
          <table:table-cell table:style-name="Tabela3.A1" office:value-type="string">
            <text:p text:style-name="P111">‑</text:p>
          </table:table-cell>
          <table:table-cell table:style-name="Tabela3.A1" office:value-type="string">
            <text:p text:style-name="P111">S30810Q2258-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2.653,20</text:p>
          </table:table-cell>
          <table:table-cell table:style-name="Tabela3.A1" office:value-type="string">
            <text:p text:style-name="P111">       5.306,40</text:p>
          </table:table-cell>
        </table:table-row>
        <table:table-row table:style-name="Tabela3.2">
          <table:table-cell table:style-name="Tabela3.A1" office:value-type="string">
            <text:p text:style-name="P112">9</text:p>
          </table:table-cell>
          <table:table-cell table:style-name="Tabela3.A1" office:value-type="string">
            <text:p text:style-name="P112">STMI4</text:p>
          </table:table-cell>
          <table:table-cell table:style-name="Tabela3.A1" office:value-type="string">
            <text:p text:style-name="P111">62</text:p>
          </table:table-cell>
          <table:table-cell table:style-name="Tabela3.A1" office:value-type="string">
            <text:p text:style-name="P111">S30810Q2168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17.377,34</text:p>
          </table:table-cell>
          <table:table-cell table:style-name="Tabela3.A1" office:value-type="string">
            <text:p text:style-name="P111">     34.754,68</text:p>
          </table:table-cell>
        </table:table-row>
        <table:table-row table:style-name="Tabela3.2">
          <table:table-cell table:style-name="Tabela3.A1" office:value-type="string">
            <text:p text:style-name="P112">10</text:p>
          </table:table-cell>
          <table:table-cell table:style-name="Tabela3.A1" office:value-type="string">
            <text:p text:style-name="P112">LTUCA</text:p>
          </table:table-cell>
          <table:table-cell table:style-name="Tabela3.A1" office:value-type="string">
            <text:p text:style-name="P111">‑</text:p>
          </table:table-cell>
          <table:table-cell table:style-name="Tabela3.A1" office:value-type="string">
            <text:p text:style-name="P111">S30810Q2266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2.053,00</text:p>
          </table:table-cell>
          <table:table-cell table:style-name="Tabela3.A1" office:value-type="string">
            <text:p text:style-name="P111">       4.106,00</text:p>
          </table:table-cell>
        </table:table-row>
        <table:table-row table:style-name="Tabela3.2">
          <table:table-cell table:style-name="Tabela3.A1" office:value-type="string">
            <text:p text:style-name="P112">11</text:p>
          </table:table-cell>
          <table:table-cell table:style-name="Tabela3.A1" office:value-type="string">
            <text:p text:style-name="P112">LUNA2</text:p>
          </table:table-cell>
          <table:table-cell table:style-name="Tabela3.A1" office:value-type="string">
            <text:p text:style-name="P111">-</text:p>
          </table:table-cell>
          <table:table-cell table:style-name="Tabela3.A1" office:value-type="string">
            <text:p text:style-name="P111">S30122-K7686-M1</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2.400,00</text:p>
          </table:table-cell>
          <table:table-cell table:style-name="Tabela3.A1" office:value-type="string">
            <text:p text:style-name="P111">       4.800,00</text:p>
          </table:table-cell>
        </table:table-row>
        <table:table-row table:style-name="Tabela3.2">
          <table:table-cell table:style-name="Tabela3.A1" office:value-type="string">
            <text:p text:style-name="P112">12</text:p>
          </table:table-cell>
          <table:table-cell table:style-name="Tabela3.A1" office:value-type="string">
            <text:p text:style-name="P112">MCM</text:p>
          </table:table-cell>
          <table:table-cell table:style-name="Tabela3.A1" office:value-type="string">
            <text:p text:style-name="P111">-</text:p>
          </table:table-cell>
          <table:table-cell table:style-name="Tabela3.A1" office:value-type="string">
            <text:p text:style-name="P111">S30810Q2313X100</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8.345,70</text:p>
          </table:table-cell>
          <table:table-cell table:style-name="Tabela3.A1" office:value-type="string">
            <text:p text:style-name="P111">     16.691,40</text:p>
          </table:table-cell>
        </table:table-row>
        <table:table-row table:style-name="Tabela3.2">
          <table:table-cell table:style-name="Tabela3.A1" office:value-type="string">
            <text:p text:style-name="P112">13</text:p>
          </table:table-cell>
          <table:table-cell table:style-name="Tabela3.A1" office:value-type="string">
            <text:p text:style-name="P112">RTM</text:p>
          </table:table-cell>
          <table:table-cell table:style-name="Tabela3.A1" office:value-type="string">
            <text:p text:style-name="P111">-</text:p>
          </table:table-cell>
          <table:table-cell table:style-name="Tabela3.A1" office:value-type="string">
            <text:p text:style-name="P111">S30810Q2312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7.860,60</text:p>
          </table:table-cell>
          <table:table-cell table:style-name="Tabela3.A1" office:value-type="string">
            <text:p text:style-name="P111">     15.721,20</text:p>
          </table:table-cell>
        </table:table-row>
        <table:table-row table:style-name="Tabela3.2">
          <table:table-cell table:style-name="Tabela3.A1" office:value-type="string">
            <text:p text:style-name="P112">14</text:p>
          </table:table-cell>
          <table:table-cell table:style-name="Tabela3.A1" office:value-type="string">
            <text:p text:style-name="P112">SF2X8</text:p>
          </table:table-cell>
          <table:table-cell table:style-name="Tabela3.A1" office:value-type="string">
            <text:p text:style-name="P111"> </text:p>
          </table:table-cell>
          <table:table-cell table:style-name="Tabela3.A1" office:value-type="string">
            <text:p text:style-name="P111">S30810Q2903X</text:p>
          </table:table-cell>
          <table:table-cell table:style-name="Tabela3.A1" office:value-type="string">
            <text:p text:style-name="P112">PL</text:p>
          </table:table-cell>
          <table:table-cell table:style-name="Tabela3.A1" office:value-type="string">
            <text:p text:style-name="P112">2</text:p>
          </table:table-cell>
          <table:table-cell table:style-name="Tabela3.A1" office:value-type="string">
            <text:p text:style-name="P111"> 11.929,50</text:p>
          </table:table-cell>
          <table:table-cell table:style-name="Tabela3.A1" office:value-type="string">
            <text:p text:style-name="P111">     23.859,00</text:p>
          </table:table-cell>
        </table:table-row>
        <table:table-row table:style-name="Tabela3.2">
          <table:table-cell table:style-name="Tabela3.A1" office:value-type="string">
            <text:p text:style-name="P112">15</text:p>
          </table:table-cell>
          <table:table-cell table:style-name="Tabela3.A1" office:value-type="string">
            <text:p text:style-name="P112">Retificador PSR 930</text:p>
          </table:table-cell>
          <table:table-cell table:style-name="Tabela3.A1" office:value-type="string">
            <text:p text:style-name="P111"> </text:p>
          </table:table-cell>
          <table:table-cell table:style-name="Tabela3.A1" office:value-type="string">
            <text:p text:style-name="P111">S30050-K6383</text:p>
          </table:table-cell>
          <table:table-cell table:style-name="Tabela3.A1" office:value-type="string">
            <text:p text:style-name="P112">UN</text:p>
          </table:table-cell>
          <table:table-cell table:style-name="Tabela3.A1" office:value-type="string">
            <text:p text:style-name="P112">2</text:p>
          </table:table-cell>
          <table:table-cell table:style-name="Tabela3.A1" office:value-type="string">
            <text:p text:style-name="P111">    6.600,00</text:p>
          </table:table-cell>
          <table:table-cell table:style-name="Tabela3.A1" office:value-type="string">
            <text:p text:style-name="P111">     13.200,00</text:p>
          </table:table-cell>
        </table:table-row>
        <table:table-row table:style-name="Tabela3.2">
          <table:table-cell table:style-name="Tabela3.A1" office:value-type="string">
            <text:p text:style-name="P112">16</text:p>
          </table:table-cell>
          <table:table-cell table:style-name="Tabela3.A1" office:value-type="string">
            <text:p text:style-name="P112">Módulo de <text:soft-page-break/>Música</text:p>
          </table:table-cell>
          <table:table-cell table:style-name="Tabela3.A1" office:value-type="string">
            <text:p text:style-name="P111"> </text:p>
          </table:table-cell>
          <table:table-cell table:style-name="Tabela3.A1" office:value-type="string">
            <text:p text:style-name="P111">S330238K6229D3</text:p>
          </table:table-cell>
          <table:table-cell table:style-name="Tabela3.A1" office:value-type="string">
            <text:p text:style-name="P112">UN</text:p>
          </table:table-cell>
          <table:table-cell table:style-name="Tabela3.A1" office:value-type="string">
            <text:p text:style-name="P112">2</text:p>
          </table:table-cell>
          <table:table-cell table:style-name="Tabela3.A1" office:value-type="string">
            <text:p text:style-name="P111">    1.625,00</text:p>
          </table:table-cell>
          <table:table-cell table:style-name="Tabela3.A1" office:value-type="string">
            <text:p text:style-name="P111">       3.250,00</text:p>
          </table:table-cell>
        </table:table-row>
        <table:table-row table:style-name="Tabela3.2">
          <table:table-cell table:style-name="Tabela3.A1" office:value-type="string">
            <text:p text:style-name="P112">17</text:p>
          </table:table-cell>
          <table:table-cell table:style-name="Tabela3.A1" office:value-type="string">
            <text:p text:style-name="P112">Cabo 75 Ohms</text:p>
          </table:table-cell>
          <table:table-cell table:style-name="Tabela3.A1" office:value-type="string">
            <text:p text:style-name="P111">‑</text:p>
          </table:table-cell>
          <table:table-cell table:style-name="Tabela3.A1" office:value-type="string">
            <text:p text:style-name="P111"> </text:p>
          </table:table-cell>
          <table:table-cell table:style-name="Tabela3.A1" office:value-type="string">
            <text:p text:style-name="P112">UN</text:p>
          </table:table-cell>
          <table:table-cell table:style-name="Tabela3.A1" office:value-type="string">
            <text:p text:style-name="P112">2</text:p>
          </table:table-cell>
          <table:table-cell table:style-name="Tabela3.A1" office:value-type="string">
            <text:p text:style-name="P111">       286,70</text:p>
          </table:table-cell>
          <table:table-cell table:style-name="Tabela3.A1" office:value-type="string">
            <text:p text:style-name="P111">          573,40</text:p>
          </table:table-cell>
        </table:table-row>
        <table:table-row table:style-name="Tabela3.2">
          <table:table-cell table:style-name="Tabela3.A1" office:value-type="string">
            <text:p text:style-name="P112">18</text:p>
          </table:table-cell>
          <table:table-cell table:style-name="Tabela3.A1" office:value-type="string">
            <text:p text:style-name="P112">Cabo DG 15M</text:p>
          </table:table-cell>
          <table:table-cell table:style-name="Tabela3.A1" office:value-type="string">
            <text:p text:style-name="P111">‑</text:p>
          </table:table-cell>
          <table:table-cell table:style-name="Tabela3.A1" office:value-type="string">
            <text:p text:style-name="P111"> </text:p>
          </table:table-cell>
          <table:table-cell table:style-name="Tabela3.A1" office:value-type="string">
            <text:p text:style-name="P112">UN</text:p>
          </table:table-cell>
          <table:table-cell table:style-name="Tabela3.A1" office:value-type="string">
            <text:p text:style-name="P112">2</text:p>
          </table:table-cell>
          <table:table-cell table:style-name="Tabela3.A1" office:value-type="string">
            <text:p text:style-name="P111">       493,10</text:p>
          </table:table-cell>
          <table:table-cell table:style-name="Tabela3.A1" office:value-type="string">
            <text:p text:style-name="P111">          986,20</text:p>
          </table:table-cell>
        </table:table-row>
        <table:table-row table:style-name="Tabela3.2">
          <table:table-cell table:style-name="Tabela3.A1" office:value-type="string">
            <text:p text:style-name="P112">19</text:p>
          </table:table-cell>
          <table:table-cell table:style-name="Tabela3.A1" office:value-type="string">
            <text:p text:style-name="P112">Ap. Digital Optipoint 500 Standard</text:p>
          </table:table-cell>
          <table:table-cell table:style-name="Tabela3.A1" office:value-type="string">
            <text:p text:style-name="P111">‑</text:p>
          </table:table-cell>
          <table:table-cell table:style-name="Tabela3.A1" office:value-type="string">
            <text:p text:style-name="P111">S30817-S7103-A101</text:p>
          </table:table-cell>
          <table:table-cell table:style-name="Tabela3.A1" office:value-type="string">
            <text:p text:style-name="P112">AP</text:p>
          </table:table-cell>
          <table:table-cell table:style-name="Tabela3.A1" office:value-type="string">
            <text:p text:style-name="P112">2</text:p>
          </table:table-cell>
          <table:table-cell table:style-name="Tabela3.A1" office:value-type="string">
            <text:p text:style-name="P111">    1.290,00</text:p>
          </table:table-cell>
          <table:table-cell table:style-name="Tabela3.A1" office:value-type="string">
            <text:p text:style-name="P111">       2.580,00</text:p>
          </table:table-cell>
        </table:table-row>
        <table:table-row table:style-name="Tabela3.2">
          <table:table-cell table:style-name="Tabela3.A1" table:number-columns-spanned="7" office:value-type="string">
            <text:p text:style-name="P112">Total</text:p>
          </table:table-cell>
          <table:covered-table-cell/>
          <table:covered-table-cell/>
          <table:covered-table-cell/>
          <table:covered-table-cell/>
          <table:covered-table-cell/>
          <table:covered-table-cell/>
          <table:table-cell table:style-name="Tabela3.A1" office:value-type="string">
            <text:p text:style-name="P111">   210.983,64</text:p>
          </table:table-cell>
        </table:table-row>
      </table:table>
      <text:p text:style-name="P90"/>
      <text:p text:style-name="P92"/>
      <text:p text:style-name="P116"/>
      <text:p text:style-name="P116"/>
      <text:p text:style-name="P116"/>
      <text:p text:style-name="P124"/>
      <text:p text:style-name="P118"><text:span text:style-name="Fonte_20_parág._20_padrão"><text:span text:style-name="T41">ANEXO II - </text:span></text:span><text:span text:style-name="Fonte_20_parág._20_padrão"><text:span text:style-name="T42">PREGÃO ELETRÔNICO Nº 42/2018</text:span></text:span></text:p>
      <text:p text:style-name="Normal"/>
      <text:p text:style-name="P133">MODELO DE PLANILHA PARA FORMULAÇÃO DE PREÇOS</text:p>
      <text:p text:style-name="P120"/>
      <text:p text:style-name="P121">VALORES DAS PEÇAS SOB DEMANDA – ITEM 0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P115">Item</text:p>
          </table:table-cell>
          <table:table-cell table:style-name="Tabela4.A1" office:value-type="string">
            <text:p text:style-name="P115">Tipo</text:p>
          </table:table-cell>
          <table:table-cell table:style-name="Tabela4.A1" office:value-type="string">
            <text:p text:style-name="P115">Circuitos/ Portas</text:p>
          </table:table-cell>
          <table:table-cell table:style-name="Tabela4.A1" office:value-type="string">
            <text:p text:style-name="P115">(Código)</text:p>
          </table:table-cell>
          <table:table-cell table:style-name="Tabela4.A1" office:value-type="string">
            <text:p text:style-name="P115">UN</text:p>
          </table:table-cell>
          <table:table-cell table:style-name="Tabela4.A1" office:value-type="string">
            <text:p text:style-name="P115">QTD</text:p>
          </table:table-cell>
          <table:table-cell table:style-name="Tabela4.A1" office:value-type="string">
            <text:p text:style-name="P115">Valor </text:p>
            <text:p text:style-name="P115">Unit</text:p>
          </table:table-cell>
          <table:table-cell table:style-name="Tabela4.A1" office:value-type="string">
            <text:p text:style-name="P115">Valor </text:p>
            <text:p text:style-name="P115">Total</text:p>
          </table:table-cell>
        </table:table-row>
        <table:table-row table:style-name="Tabela4.2">
          <table:table-cell table:style-name="Tabela4.A1" office:value-type="string">
            <text:p text:style-name="P113">1</text:p>
          </table:table-cell>
          <table:table-cell table:style-name="Tabela4.A1" office:value-type="string">
            <text:p text:style-name="P113">HDCF</text:p>
          </table:table-cell>
          <table:table-cell table:style-name="Tabela4.A1" office:value-type="string">
            <text:p text:style-name="P113">-</text:p>
          </table:table-cell>
          <table:table-cell table:style-name="Tabela4.A1" office:value-type="string">
            <text:p text:style-name="P113">S30810K2319X300</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ext:p>
          </table:table-cell>
        </table:table-row>
        <table:table-row table:style-name="Tabela4.2">
          <table:table-cell table:style-name="Tabela4.A1" office:value-type="string">
            <text:p text:style-name="P113">2</text:p>
          </table:table-cell>
          <table:table-cell table:style-name="Tabela4.A1" office:value-type="string">
            <text:p text:style-name="P113">DCPCI</text:p>
          </table:table-cell>
          <table:table-cell table:style-name="Tabela4.A1" office:value-type="string">
            <text:p text:style-name="P113">-</text:p>
          </table:table-cell>
          <table:table-cell table:style-name="Tabela4.A1" office:value-type="string">
            <text:p text:style-name="P113">S30122H7683X1</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3</text:p>
          </table:table-cell>
          <table:table-cell table:style-name="Tabela4.A1" office:value-type="string">
            <text:p text:style-name="P113">SIUX2</text:p>
          </table:table-cell>
          <table:table-cell table:style-name="Tabela4.A1" office:value-type="string">
            <text:p text:style-name="P113">48</text:p>
          </table:table-cell>
          <table:table-cell table:style-name="Tabela4.A1" office:value-type="string">
            <text:p text:style-name="P113">S30810Q2187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4</text:p>
          </table:table-cell>
          <table:table-cell table:style-name="Tabela4.A1" office:value-type="string">
            <text:p text:style-name="P113">SLMAC</text:p>
          </table:table-cell>
          <table:table-cell table:style-name="Tabela4.A1" office:value-type="string">
            <text:p text:style-name="P113">672</text:p>
          </table:table-cell>
          <table:table-cell table:style-name="Tabela4.A1" office:value-type="string">
            <text:p text:style-name="P113">S30810Q2191C</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5</text:p>
          </table:table-cell>
          <table:table-cell table:style-name="Tabela4.A1" office:value-type="string">
            <text:p text:style-name="P113">SLMO2</text:p>
          </table:table-cell>
          <table:table-cell table:style-name="Tabela4.A1" office:value-type="string">
            <text:p text:style-name="P113">264</text:p>
          </table:table-cell>
          <table:table-cell table:style-name="Tabela4.A1" office:value-type="string">
            <text:p text:style-name="P113">S30810Q2168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6</text:p>
          </table:table-cell>
          <table:table-cell table:style-name="Tabela4.A1" office:value-type="string">
            <text:p text:style-name="P113">DIUN2</text:p>
          </table:table-cell>
          <table:table-cell table:style-name="Tabela4.A1" office:value-type="string">
            <text:p text:style-name="P113">192</text:p>
          </table:table-cell>
          <table:table-cell table:style-name="Tabela4.A1" office:value-type="string">
            <text:p text:style-name="P113">S30810Q2196</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7</text:p>
          </table:table-cell>
          <table:table-cell table:style-name="Tabela4.A1" office:value-type="string">
            <text:p text:style-name="P113">DSCXL</text:p>
          </table:table-cell>
          <table:table-cell table:style-name="Tabela4.A1" office:value-type="string">
            <text:p text:style-name="P113">‑</text:p>
          </table:table-cell>
          <table:table-cell table:style-name="Tabela4.A1" office:value-type="string">
            <text:p text:style-name="P113">S30810Q2311X300</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8</text:p>
          </table:table-cell>
          <table:table-cell table:style-name="Tabela4.A1" office:value-type="string">
            <text:p text:style-name="P113">RGE</text:p>
          </table:table-cell>
          <table:table-cell table:style-name="Tabela4.A1" office:value-type="string">
            <text:p text:style-name="P113">‑</text:p>
          </table:table-cell>
          <table:table-cell table:style-name="Tabela4.A1" office:value-type="string">
            <text:p text:style-name="P113">S30810Q2258-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9</text:p>
          </table:table-cell>
          <table:table-cell table:style-name="Tabela4.A1" office:value-type="string">
            <text:p text:style-name="P113">STMI4</text:p>
          </table:table-cell>
          <table:table-cell table:style-name="Tabela4.A1" office:value-type="string">
            <text:p text:style-name="P113">62</text:p>
          </table:table-cell>
          <table:table-cell table:style-name="Tabela4.A1" office:value-type="string">
            <text:p text:style-name="P113">S30810Q2168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0</text:p>
          </table:table-cell>
          <table:table-cell table:style-name="Tabela4.A1" office:value-type="string">
            <text:p text:style-name="P113">LTUCA</text:p>
          </table:table-cell>
          <table:table-cell table:style-name="Tabela4.A1" office:value-type="string">
            <text:p text:style-name="P113">‑</text:p>
          </table:table-cell>
          <table:table-cell table:style-name="Tabela4.A1" office:value-type="string">
            <text:p text:style-name="P113">S30810Q2266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1</text:p>
          </table:table-cell>
          <table:table-cell table:style-name="Tabela4.A1" office:value-type="string">
            <text:p text:style-name="P113">LUNA2</text:p>
          </table:table-cell>
          <table:table-cell table:style-name="Tabela4.A1" office:value-type="string">
            <text:p text:style-name="P113">-</text:p>
          </table:table-cell>
          <table:table-cell table:style-name="Tabela4.A1" office:value-type="string">
            <text:p text:style-name="P113">S30122-K7686-M1</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2</text:p>
          </table:table-cell>
          <table:table-cell table:style-name="Tabela4.A1" office:value-type="string">
            <text:p text:style-name="P113">MCM</text:p>
          </table:table-cell>
          <table:table-cell table:style-name="Tabela4.A1" office:value-type="string">
            <text:p text:style-name="P113">-</text:p>
          </table:table-cell>
          <table:table-cell table:style-name="Tabela4.A1" office:value-type="string">
            <text:p text:style-name="P113">S30810Q2313X100</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3</text:p>
          </table:table-cell>
          <table:table-cell table:style-name="Tabela4.A1" office:value-type="string">
            <text:p text:style-name="P113">RTM</text:p>
          </table:table-cell>
          <table:table-cell table:style-name="Tabela4.A1" office:value-type="string">
            <text:p text:style-name="P113">-</text:p>
          </table:table-cell>
          <table:table-cell table:style-name="Tabela4.A1" office:value-type="string">
            <text:p text:style-name="P113">S30810Q2312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4</text:p>
          </table:table-cell>
          <table:table-cell table:style-name="Tabela4.A1" office:value-type="string">
            <text:p text:style-name="P113">SF2X8</text:p>
          </table:table-cell>
          <table:table-cell table:style-name="Tabela4.A1" office:value-type="string">
            <text:p text:style-name="P113"> </text:p>
          </table:table-cell>
          <table:table-cell table:style-name="Tabela4.A1" office:value-type="string">
            <text:p text:style-name="P113">S30810Q2903X</text:p>
          </table:table-cell>
          <table:table-cell table:style-name="Tabela4.A1" office:value-type="string">
            <text:p text:style-name="P114">PL</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5</text:p>
          </table:table-cell>
          <table:table-cell table:style-name="Tabela4.A1" office:value-type="string">
            <text:p text:style-name="P113">Retificador PSR 930</text:p>
          </table:table-cell>
          <table:table-cell table:style-name="Tabela4.A1" office:value-type="string">
            <text:p text:style-name="P113"> </text:p>
          </table:table-cell>
          <table:table-cell table:style-name="Tabela4.A1" office:value-type="string">
            <text:p text:style-name="P113">S30050-K6383</text:p>
          </table:table-cell>
          <table:table-cell table:style-name="Tabela4.A1" office:value-type="string">
            <text:p text:style-name="P114">UN</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6</text:p>
          </table:table-cell>
          <table:table-cell table:style-name="Tabela4.A1" office:value-type="string">
            <text:p text:style-name="P113">Módulo de Música</text:p>
          </table:table-cell>
          <table:table-cell table:style-name="Tabela4.A1" office:value-type="string">
            <text:p text:style-name="P113"> </text:p>
          </table:table-cell>
          <table:table-cell table:style-name="Tabela4.A1" office:value-type="string">
            <text:p text:style-name="P113">S330238K6229D3</text:p>
          </table:table-cell>
          <table:table-cell table:style-name="Tabela4.A1" office:value-type="string">
            <text:p text:style-name="P114">UN</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7</text:p>
          </table:table-cell>
          <table:table-cell table:style-name="Tabela4.A1" office:value-type="string">
            <text:p text:style-name="P113">Cabo 75 Ohms</text:p>
          </table:table-cell>
          <table:table-cell table:style-name="Tabela4.A1" office:value-type="string">
            <text:p text:style-name="P113">‑</text:p>
          </table:table-cell>
          <table:table-cell table:style-name="Tabela4.A1" office:value-type="string">
            <text:p text:style-name="P113"> </text:p>
          </table:table-cell>
          <table:table-cell table:style-name="Tabela4.A1" office:value-type="string">
            <text:p text:style-name="P114">UN</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8</text:p>
          </table:table-cell>
          <table:table-cell table:style-name="Tabela4.A1" office:value-type="string">
            <text:p text:style-name="P113">Cabo DG 15M</text:p>
          </table:table-cell>
          <table:table-cell table:style-name="Tabela4.A1" office:value-type="string">
            <text:p text:style-name="P113">‑</text:p>
          </table:table-cell>
          <table:table-cell table:style-name="Tabela4.A1" office:value-type="string">
            <text:p text:style-name="P113"> </text:p>
          </table:table-cell>
          <table:table-cell table:style-name="Tabela4.A1" office:value-type="string">
            <text:p text:style-name="P114">UN</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office:value-type="string">
            <text:p text:style-name="P113">19</text:p>
          </table:table-cell>
          <table:table-cell table:style-name="Tabela4.A1" office:value-type="string">
            <text:p text:style-name="P113">Ap. Digital Optipoint 500 Standard</text:p>
          </table:table-cell>
          <table:table-cell table:style-name="Tabela4.A1" office:value-type="string">
            <text:p text:style-name="P113">‑</text:p>
          </table:table-cell>
          <table:table-cell table:style-name="Tabela4.A1" office:value-type="string">
            <text:p text:style-name="P113">S30817-S7103-A101</text:p>
          </table:table-cell>
          <table:table-cell table:style-name="Tabela4.A1" office:value-type="string">
            <text:p text:style-name="P114">AP</text:p>
          </table:table-cell>
          <table:table-cell table:style-name="Tabela4.A1" office:value-type="string">
            <text:p text:style-name="P114">2</text:p>
          </table:table-cell>
          <table:table-cell table:style-name="Tabela4.A1" office:value-type="string">
            <text:p text:style-name="P113"> </text:p>
          </table:table-cell>
          <table:table-cell table:style-name="Tabela4.A1" office:value-type="string">
            <text:p text:style-name="P113"/>
          </table:table-cell>
        </table:table-row>
        <table:table-row table:style-name="Tabela4.2">
          <table:table-cell table:style-name="Tabela4.A1" table:number-columns-spanned="7" office:value-type="string">
            <text:p text:style-name="P110">Total de Peças sob Demanda – Item 02</text:p>
          </table:table-cell>
          <table:covered-table-cell/>
          <table:covered-table-cell/>
          <table:covered-table-cell/>
          <table:covered-table-cell/>
          <table:covered-table-cell/>
          <table:covered-table-cell/>
          <table:table-cell table:style-name="Tabela4.A1" office:value-type="string">
            <text:p text:style-name="P113"/>
          </table:table-cell>
        </table:table-row>
      </table:table>
      <text:p text:style-name="P120"/>
      <text:p text:style-name="P121">RESUMO DA PROPOSTA</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table-cell table:style-name="Tabela5.A1" table:number-columns-spanned="6" office:value-type="string">
            <text:p text:style-name="P103"><text:span text:style-name="Fonte_20_parág._20_padrão"><text:span text:style-name="T55">GRUPO 01</text:span></text:span></text:p>
          </table:table-cell>
          <table:covered-table-cell/>
          <table:covered-table-cell/>
          <table:covered-table-cell/>
          <table:covered-table-cell/>
          <table:covered-table-cell/>
        </table:table-row>
        <table:table-row>
          <table:table-cell table:style-name="Tabela5.A1" office:value-type="string">
            <text:p text:style-name="P99">ITEM</text:p>
          </table:table-cell>
          <table:table-cell table:style-name="Tabela5.A1" office:value-type="string">
            <text:p text:style-name="P99">DESCRIÇÃO</text:p>
          </table:table-cell>
          <table:table-cell table:style-name="Tabela5.A1" office:value-type="string">
            <text:p text:style-name="P99">UND</text:p>
          </table:table-cell>
          <table:table-cell table:style-name="Tabela5.A1" office:value-type="string">
            <text:p text:style-name="P99">QTD</text:p>
          </table:table-cell>
          <table:table-cell table:style-name="Tabela5.A1" office:value-type="string">
            <text:p text:style-name="P99">VALOR MENSAL</text:p>
          </table:table-cell>
          <table:table-cell table:style-name="Tabela5.A1" office:value-type="string">
            <text:p text:style-name="P99">VALOR ANUAL</text:p>
          </table:table-cell>
        </table:table-row>
        <table:table-row>
          <table:table-cell table:style-name="Tabela5.A1" office:value-type="string">
            <text:p text:style-name="P101">01</text:p>
          </table:table-cell>
          <table:table-cell table:style-name="Tabela5.A1" office:value-type="string">
            <text:p text:style-name="P102">SERVIÇO DE MANUTENÇÃO PREVENTIVA E CORRETIVA EM CENTRAL PABX SIEMENS HIPATH 4000 DO ED. ANEXO I</text:p>
          </table:table-cell>
          <table:table-cell table:style-name="Tabela5.A1" office:value-type="string">
            <text:p text:style-name="P101">Mês</text:p>
          </table:table-cell>
          <table:table-cell table:style-name="Tabela5.A1" office:value-type="string">
            <text:p text:style-name="P101">12</text:p>
          </table:table-cell>
          <table:table-cell table:style-name="Tabela5.A1" office:value-type="string">
            <text:p text:style-name="P100">R$</text:p>
          </table:table-cell>
          <table:table-cell table:style-name="Tabela5.A1" office:value-type="string">
            <text:p text:style-name="P100">R$</text:p>
          </table:table-cell>
        </table:table-row>
        <table:table-row>
          <table:table-cell table:style-name="Tabela5.A1" office:value-type="string">
            <text:p text:style-name="P101">02</text:p>
          </table:table-cell>
          <table:table-cell table:style-name="Tabela5.A1" office:value-type="string">
            <text:p text:style-name="P102">CENTRAL TELEFÔNICA - COMPONENTES/ACESSÓRIO - FORNECIMENTO DE PEÇAS SOB DEMANDA.</text:p>
          </table:table-cell>
          <table:table-cell table:style-name="Tabela5.A1" office:value-type="string">
            <text:p text:style-name="P101">UN</text:p>
          </table:table-cell>
          <table:table-cell table:style-name="Tabela5.A1" office:value-type="string">
            <text:p text:style-name="P101">1</text:p>
          </table:table-cell>
          <table:table-cell table:style-name="Tabela5.A1" office:value-type="string">
            <text:p text:style-name="P101">-</text:p>
          </table:table-cell>
          <table:table-cell table:style-name="Tabela5.A1" office:value-type="string">
            <text:p text:style-name="P100">R$</text:p>
          </table:table-cell>
        </table:table-row>
        <table:table-row>
          <table:table-cell table:style-name="Tabela5.A1" table:number-columns-spanned="5" office:value-type="string">
            <text:p text:style-name="P125">TOTAL DO GRUPO 01</text:p>
          </table:table-cell>
          <table:covered-table-cell/>
          <table:covered-table-cell/>
          <table:covered-table-cell/>
          <table:covered-table-cell/>
          <table:table-cell table:style-name="Tabela5.A1" office:value-type="string">
            <text:p text:style-name="P100">R$</text:p>
          </table:table-cell>
        </table:table-row>
      </table:table>
      <text:p text:style-name="P126"> </text:p>
      <text:p text:style-name="P126"> </text:p>
      <text:p text:style-name="P126">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table-cell table:style-name="Tabela6.A1" office:value-type="string">
            <text:p text:style-name="P129">ITEM</text:p>
          </table:table-cell>
          <table:table-cell table:style-name="Tabela6.A1" office:value-type="string">
            <text:p text:style-name="P129">DESCRIÇÃO</text:p>
          </table:table-cell>
          <table:table-cell table:style-name="Tabela6.A1" office:value-type="string">
            <text:p text:style-name="P129">UND</text:p>
          </table:table-cell>
          <table:table-cell table:style-name="Tabela6.A1" office:value-type="string">
            <text:p text:style-name="P129">QTD</text:p>
          </table:table-cell>
          <table:table-cell table:style-name="Tabela6.A1" office:value-type="string">
            <text:p text:style-name="P129">VALOR MENSAL</text:p>
          </table:table-cell>
          <table:table-cell table:style-name="Tabela6.A1" office:value-type="string">
            <text:p text:style-name="P129">VALOR ANUAL</text:p>
          </table:table-cell>
        </table:table-row>
        <table:table-row>
          <table:table-cell table:style-name="Tabela6.A1" office:value-type="string">
            <text:p text:style-name="P127">  03</text:p>
          </table:table-cell>
          <table:table-cell table:style-name="Tabela6.A1" office:value-type="string">
            <text:p text:style-name="P128">SERVIÇOS DE LICENÇA PELO DIREITO DE USO DE SOFTWARE. CARACTERÍSTICAS ADICIONAIS: SERVIÇOS DE GESTÃO DE TELECOMUNICAÇÃO, INCLUINDO SOFTWARE NECESSÁRIO PARA SEU PERFEITO FUNCIONAMENTO, DISPONIBILIZANDO UMA SOLUÇÃO TECNOLÓGICA DEDICADA AO GERENCIAMENTO DE 2750 LINHAS TELEFÔNICAS A SEREM CONSIDERADAS ENTRE CELULARES E RAMAIS DAS CENTRAIS.</text:p>
          </table:table-cell>
          <table:table-cell table:style-name="Tabela6.A1" office:value-type="string">
            <text:p text:style-name="P127">Mês</text:p>
          </table:table-cell>
          <table:table-cell table:style-name="Tabela6.A1" office:value-type="string">
            <text:p text:style-name="P126">12</text:p>
          </table:table-cell>
          <table:table-cell table:style-name="Tabela6.A1" office:value-type="string">
            <text:p text:style-name="P127">R$</text:p>
          </table:table-cell>
          <table:table-cell table:style-name="Tabela6.A1" office:value-type="string">
            <text:p text:style-name="P127">R$</text:p>
          </table:table-cell>
        </table:table-row>
        <table:table-row>
          <table:table-cell table:style-name="Tabela6.A1" table:number-columns-spanned="5" office:value-type="string">
            <text:p text:style-name="P103"><text:span text:style-name="Fonte_20_parág._20_padrão"><text:span text:style-name="T54">TOTAL ANUAL DO ITEM 03</text:span></text:span></text:p>
          </table:table-cell>
          <table:covered-table-cell/>
          <table:covered-table-cell/>
          <table:covered-table-cell/>
          <table:covered-table-cell/>
          <table:table-cell table:style-name="Tabela6.A1" office:value-type="string">
            <text:p text:style-name="P100">R$</text:p>
          </table:table-cell>
        </table:table-row>
      </table:table>
      <text:p text:style-name="P122">Item exclusivo às microempresas e empresas de pequeno porte</text:p>
      <text:p text:style-name="P119"/>
      <text:p text:style-name="P117">OBS.:</text:p>
      <text:p text:style-name="P22"><text:span text:style-name="Fonte_20_parág._20_padrão"><text:span text:style-name="T11">1 - </text:span></text:span><text:span text:style-name="Fonte_20_parág._20_padrão"><text:span text:style-name="T5">Além das condições estabelecidas no subitem 5.2 deste Edital, </text:span></text:span><text:span text:style-name="Fonte_20_parág._20_padrão"><text:span text:style-name="T11">deverão constar da proposta os seguintes dados do REPRESENTANTE LEGAL que assinará o Contrato</text:span></text:span><text:span text:style-name="Fonte_20_parág._20_padrão"><text:span text:style-name="T5">:</text:span></text:span></text:p>
      <text:p text:style-name="P8">a) nome completo: </text:p>
      <text:p text:style-name="P8">b) carteira de identidade: </text:p>
      <text:p text:style-name="P8">c) CPF: </text:p>
      <text:p text:style-name="P8">d) e-mail: </text:p>
      <text:p text:style-name="P8">e) telefone: </text:p>
      <text:p text:style-name="P8">f) celular: </text:p>
      <text:p text:style-name="P8">g) domicílio: </text:p>
      <text:p text:style-name="P70"/>
      <text:p text:style-name="P71"><text:span text:style-name="Fonte_20_parág._20_padrão"><text:span text:style-name="T28"><text:s/></text:span></text:span><text:span text:style-name="Fonte_20_parág._20_padrão"><text:span text:style-name="T24">validade da</text:span></text:span><text:span text:style-name="Fonte_20_parág._20_padrão"><text:span text:style-name="T28"> </text:span></text:span><text:span text:style-name="Fonte_20_parág._20_padrão"><text:span text:style-name="T24">proposta, de </text:span></text:span><text:span text:style-name="Fonte_20_parág._20_padrão"><text:span text:style-name="T26">___________</text:span></text:span><text:span text:style-name="Fonte_20_parág._20_padrão"><text:span text:style-name="T24"> dias</text:span></text:span><text:span text:style-name="Fonte_20_parág._20_padrão"><text:span text:style-name="T28">, contados do dia útil imediatamente posterior ao indicado no item 2 do Edital;</text:span></text:span></text:p>
      <text:p text:style-name="P67"><text:span text:style-name="Fonte_20_parág._20_padrão"><text:span text:style-name="T26">Declarar na proposta</text:span></text:span><text:span text:style-name="Fonte_20_parág._20_padrão"><text:span text:style-name="T30">, </text:span></text:span><text:span text:style-name="Fonte_20_parág._20_padrão"><text:span text:style-name="T31">de acordo com a condição da empresa</text:span></text:span><text:span text:style-name="Fonte_20_parág._20_padrão"><text:span text:style-name="T28">, que não está sob pena de interdição de direitos previstos na Lei nº 9.605, de 12.02.98 (</text:span></text:span><text:span text:style-name="Fonte_20_parág._20_padrão"><text:span text:style-name="T24">Lei de Crimes Ambientais</text:span></text:span><text:span text:style-name="Fonte_20_parág._20_padrão"><text:span text:style-name="T28">).</text:span></text:span></text:p>
      <text:p text:style-name="P68">Nos preços ofertados estão inclusos todos os custos decorrentes da contratação, tais como: despesas com transporte, alimentação, diárias, mão-de-obra, custos de todos e quaisquer exames necessários, custos da utilização de equipamentos, encargos da legislação social trabalhista, previdenciária, da infortunística do trabalho, responsabilidade civil por qualquer dano causado a terceiros ou dispêndios resultantes de impostos ou taxas e outras despesas incidentes ou necessárias à perfeita execução dos serviços, na forma prevista no Edital.</text:p>
      <text:p text:style-name="P123"><text:soft-page-break/><text:span text:style-name="Fonte_20_parág._20_padrão"><text:span text:style-name="T12">2.2.1 - </text:span></text:span><text:span text:style-name="Fonte_20_parág._20_padrão"><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155"><text:span text:style-name="Fonte_20_parág._20_padrão"><text:span text:style-name="T39">ANEXO III - </text:span></text:span><text:span text:style-name="Fonte_20_parág._20_padrão"><text:span text:style-name="T40">PREGÃO ELETRÔNICO Nº 42/2018</text:span></text:span></text:p>
      <text:p text:style-name="P133"/>
      <text:p text:style-name="P56"/>
      <text:p text:style-name="P56"/>
      <text:p text:style-name="P56"/>
      <text:p text:style-name="P56"/>
      <text:p text:style-name="P56"/>
      <text:p text:style-name="P56"/>
      <text:p text:style-name="P56"/>
      <text:p text:style-name="P56"/>
      <text:p text:style-name="P56"/>
      <text:p text:style-name="P56"/>
      <text:p text:style-name="P134">MINUTA DE CONTRATO</text:p>
      <text:p text:style-name="P136"/>
      <text:p text:style-name="P156"/>
      <text:p text:style-name="P165">CONTRATO TRF1 MINUTA - 6754020</text:p>
      <text:p text:style-name="P168"><text:span text:style-name="Strong_20_Emphasis"><text:span text:style-name="T89">CONTRATO N. _______/2018, PARA PRESTAÇÃO DE SERVIÇOS DE MANUTENÇÃO PREVENTIVA E CORRETIVA, COM FORNECIMENTO DE PEÇAS SOB DEMANDA, DE CENTRAL TELEFÔNICA TIPO PABX, QUE ENTRE SI CELEBRAM A UNIÃO, POR INTERMÉDIO DO TRIBUNAL REGIONAL FEDERAL DA 1ª REGIÃO, E A ___________________.</text:span></text:span></text:p>
      <text:p text:style-name="P169"><text:span text:style-name="Strong_20_Emphasis"><text:span text:style-name="T89">CONTRATANTE: UNIÃO/TRIBUNAL REGIONAL FEDERAL DA 1ª REGIÃO</text:span></text:span><text:span text:style-name="T89">, com registro no CNPJ/MF n. 03.658.507/0001-25 e sede no SAU/Sul, Quadra 02, Bloco A, Praça dos Tribunais Superiores, Brasília, doravante denominado </text:span><text:span text:style-name="Strong_20_Emphasis"><text:span text:style-name="T89">CONTRATANTE</text:span></text:span><text:span text:style-name="T89">, neste ato representado por seu diretor-geral da Secretaria, </text:span><text:span text:style-name="Strong_20_Emphasis"><text:span text:style-name="T89">CARLOS FREDERICO MAIA BEZERRA</text:span></text:span><text:span text:style-name="Emphasis"><text:span text:style-name="T89">,</text:span></text:span><text:span text:style-name="T89"> brasileiro, CPF n. 480.325.571-72, RG n. 1.015.832 - SSP/DF, residente e domiciliado nesta Capital.</text:span></text:p>
      <text:p text:style-name="P169"><text:span text:style-name="Strong_20_Emphasis"><text:span text:style-name="T89">CONTRATADA: _____________________</text:span></text:span><text:span text:style-name="T89">, inscrita no CNPJ/MF __________________, com sede na __________________, _______________, CEP: __________, tel.___________, e-mail: __________, doravante denominada </text:span><text:span text:style-name="Strong_20_Emphasis"><text:span text:style-name="T89">CONTRATADA,</text:span></text:span><text:span text:style-name="T89"> neste ato representado por seu Proprietário, ____________, brasileiro, RG _________ SSP/__ e CPF ______________, residente e domiciliado nesta Capital.</text:span></text:p>
      <text:p text:style-name="P169"><text:span text:style-name="T89">As partes acima qualificadas celebram o presente contrato, com observação ao constante no </text:span><text:span text:style-name="Strong_20_Emphasis"><text:span text:style-name="T89">Processo Administrativo Eletrônico n. 0006601-83.2018.4.01.8000 – TRF</text:span></text:span><text:span text:style-name="T89"> e com fundamento </text:span><text:span text:style-name="Strong_20_Emphasis"><text:span text:style-name="T89">­</text:span></text:span><text:span text:style-name="T89">na </text:span><text:span text:style-name="Strong_20_Emphasis"><text:span text:style-name="T89">Lei n. 10.520/2002, Decreto 5.450/2005</text:span></text:span><text:span text:style-name="T89">; </text:span><text:span text:style-name="Strong_20_Emphasis"><text:span text:style-name="T89">Lei Complementar n. 123/2006;</text:span></text:span><text:span text:style-name="T89"> </text:span><text:span text:style-name="Strong_20_Emphasis"><text:span text:style-name="T89">Decreto n. 8.538/2015;</text:span></text:span><text:span text:style-name="T89"> </text:span><text:span text:style-name="Strong_20_Emphasis"><text:span text:style-name="T89">Lei n. 8.666/1993</text:span></text:span><text:span text:style-name="T89"> e suas alterações; </text:span><text:span text:style-name="Strong_20_Emphasis"><text:span text:style-name="T89">Pregão Eletrônico ____/2018;</text:span></text:span><text:span text:style-name="T89"> demais disposições regulamentares e mediante as seguintes cláusulas e condições:</text:span></text:p>
      <text:p text:style-name="P169"><text:span text:style-name="Strong_20_Emphasis"><text:span text:style-name="T89">1. DO OBJETO</text:span></text:span></text:p>
      <text:p text:style-name="P170">1.1. O presente instrumento tem por objeto a prestação de serviços de manutenção preventiva e corretiva, com fornecimento de peças sob demanda, da central PABX Siemens HiPath 4000 e gestão de telecomunicação, de acordo com as especificações e observações constantes neste contrato.</text:p>
      <text:p text:style-name="P169"><text:span text:style-name="Strong_20_Emphasis"><text:span text:style-name="T89">2. DA FINALIDADE</text:span></text:span></text:p>
      <text:p text:style-name="P170"><text:soft-page-break/>2.1. A finalidade desta contratação é garantir a gestão e o perfeito funcionamento do ambiente de telecomunicação do Contratante, permitindo seu uso permanente, livre de interrupções e quaisquer outras anomalias.</text:p>
      <text:p text:style-name="P169"><text:span text:style-name="Strong_20_Emphasis"><text:span text:style-name="T89">3. DAS OBRIGAÇÕES DA CONTRATADA</text:span></text:span></text:p>
      <text:p text:style-name="P170">3.1. Por este instrumento, quanto a todos os itens contratados, a Contratada obriga-se a:</text:p>
      <text:p text:style-name="P173">3.1.1. 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 Público.</text:p>
      <text:p text:style-name="P175">3.1.1.1. A inadimplência da Contratada, com referência aos encargos estabelecidos no subitem 3.1.1 não transfere a responsabilidade por seu pagamento ao Contratante, nem poderá onerar o objeto deste contrato, razão pela qual a Contratada renuncia expressamente a qualquer vínculo de solidariedade, ativa ou passiva, com o Contratante.</text:p>
      <text:p text:style-name="P173">3.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73">3.1.3. Responder por todos os ônus, encargos e obrigações concernentes à legislação social, trabalhista, previdenciária, tributária, fiscal, comercial, securitária, comercial, civil e criminal, que se relacionem direta ou indiretamente com este contrato, inclusive no tocante aos seus empregados e prepostos.</text:p>
      <text:p text:style-name="P173">3.1.4. Responsabilizar-se por todas as providências e obrigações estabelecidas na legislação específica de acidente de trabalho, na hipótese de ocorrência da espécie, sendo vítimas seus empregados no desempenho de atividades relacionadas a este Contrato, ainda que nas dependências do Contratante.</text:p>
      <text:p text:style-name="P173">3.1.5. Responsabilizar-se pelos danos causados diretamente à Administração ou a terceiros, decorrentes de culpa ou dolo quando da execução dos serviços, não excluindo ou reduzindo essa responsabilidade a fiscalização ou o acompanhamento realizado pelo Contratante.</text:p>
      <text:p text:style-name="P173"><text:soft-page-break/>3.1.6. Arcar com o pagamento de eventuais multas aplicadas por quaisquer autoridades federais, estaduais e municipais/distrital, em consequência de fato imputável a mesma, relacionado com o objeto deste contrato.</text:p>
      <text:p text:style-name="P173">3.1.7. Arcar com todos os prejuízos advindos de perdas e danos, incluindo despesas judiciais e honorários advocatícios resultantes de ações judiciais a que o Contratante for compelido a responder em decorrência desta contratação.</text:p>
      <text:p text:style-name="P173">3.1.8.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73">3.1.9. Manter durante toda a vigência do contrato e em compatibilidade com as obrigações assumidas, todas as condições de habilitação e qualificação exigidas no instrumento convocatório.</text:p>
      <text:p text:style-name="P173">3.1.10. Prestar todos os esclarecimentos que forem solicitados pela fiscalização do Contratante, obrigando-se a atender todas as reclamações a respeito da qualidade do objeto deste contrato.</text:p>
      <text:p text:style-name="P173">3.1.11. Comunicar ao Contratante, de imediato e por escrito, qualquer irregularidade verificada durante a execução do contrato, para a adoção das medidas necessárias à sua regularização.</text:p>
      <text:p text:style-name="P173">3.1.12. Acatar determinações feitas pela fiscalização do Contratante no que tange ao cumprimento deste contrato.</text:p>
      <text:p text:style-name="P173">3.1.13. Manter seus empregados, quando nas dependências do Contratante, sujeitos às normas internas deste (segurança, disciplina), porém sem qualquer vínculo empregatício com o órgão.</text:p>
      <text:p text:style-name="P173">3.1.14. Manter seus empregados, quanto nas dependências do Contratante, devidamente uniformizados, com logo de identificação da Contratada, e especial atenção à segurança, higiene e apresentação pessoal, devendo, após comunicação da fiscalização, substituir qualquer um deles que seja considerado inconveniente à boa ordem, apresentar conduta imprópria, incapacidade técnica, que perturbe a ação da fiscalização ou que não observe às normas internas do Contratante.</text:p>
      <text:p text:style-name="P174"><text:soft-page-break/><text:span text:style-name="T89">3.1.15. Fornecer em, até </text:span><text:span text:style-name="Strong_20_Emphasis"><text:span text:style-name="T89">10 (dez) dias</text:span></text:span><text:span text:style-name="T89"> contados da data inicial estabelecida no subitem 15.1 deste contrato, cronograma de atividades de manutenção preventiva das instalações, sistemas e equipamentos constantes deste contrato, compatível aos serviços contratados, com descrição detalhada dos procedimentos a serem executados na manutenção de cada tipo de equipamento, para aprovação da fiscalização do Contratante.</text:span></text:p>
      <text:p text:style-name="P175">3.1.15.1. Caso necessário, poderá ser solicitada a visita e acompanhamento de responsáveis técnicos às dependências do Contratante, em dia da semana a ser acordado junto ao mesmo, devendo estes prestarem assessoramento técnicos ao Contratante sempre que solicitado, incluindo finais de semana e horário fora de expediente, se assim o caso requerer, sem ônus para o contratante</text:p>
      <text:p text:style-name="P173">3.1.16. Apresentar mensalmente, junto à fatura mensal, relatório técnico detalhado elaborado pelo(s) engenheiro(s) responsável(is), contendo os serviços executados, discriminando manutenção efetuada, indicação do período dos serviços, equipamentos reparados, causas prováveis do defeito, peças substituídas, data e local do serviço.</text:p>
      <text:p text:style-name="P173">3.1.17. Providenciar pessoal habilitado necessário para a execução de todos os serviços especificados neste contrato e para o cumprimento das condições estabelecidas.</text:p>
      <text:p text:style-name="P173">3.1.18. Supervisionar e coordenar trabalhos de eventuais subcontratados, previamente autorizados pelo Contratante, assumindo total responsabilidade pela qualidade e cumprimento dos prazos de execução dos serviços.</text:p>
      <text:p text:style-name="P173">3.1.19. Manter os locais de serviços permanentemente limpos, livre de quaisquer sujidades causadas pela execução dos serviços, procedendo tanto à limpeza grossa quanto à fina.</text:p>
      <text:p text:style-name="P173">3.1.20. Obedecer rigorosamente, na execução dos serviços, além das especificações constantes deste contrato, as normas e códigos aplicáveis ao serviço em pauta, sendo que as especificações da ABNT (Associação Brasileira de Normas Técnicas) e a legislação vigente dos órgãos de administração pública competentes serão consideradas como elementos de referência para quaisquer serviços ou fornecimentos de materiais e equipamentos. No caso destas faltarem ou forem omissas, deverão ser consideradas as prescrições, indicações, especificações, normas e regulamentos de órgãos/entidades internacionais reconhecidos como referência técnica, bem como as recomendações dos fabricantes dos equipamentos e materiais que compõem o sistema.</text:p>
      <text:p text:style-name="P173"><text:soft-page-break/>3.1.21. Observar, na execução dos serviços, as seguintes orientações:</text:p>
      <text:p text:style-name="P175">3.1.21.1. Usar produtos de limpeza e conservação de superfícies e objetos inanimados que obedeçam às classificações e especificações determinadas pela ANVISA.</text:p>
      <text:p text:style-name="P175">3.1.21.2. Observar a Resolução CONAMA nº 20, de 7 de dezembro de 1994, quanto aos equipamentos de limpeza que gerem ruído no seu funcionamento.</text:p>
      <text:p text:style-name="P175">3.1.21.3. Fornecer aos empregados os equipamentos de segurança que se fizerem necessários, para a execução de serviços.</text:p>
      <text:p text:style-name="P175">3.1.21.4. Realizar a separação dos resíduos recicláveis descartados pelos órgãos e 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175">3.1.21.5.  Respeitar as Normas Brasileiras – NBR publicadas pela Associação Brasileira de Normas Técnicas sobre resíduos sólidos.</text:p>
      <text:p text:style-name="P175">3.1.21.6. Prever a destinação ambiental adequada das pilhas e baterias usadas ou inservíveis, segundo disposto na Resolução CONAMA nº 401, de 4 de novembro de 2008.</text:p>
      <text:p text:style-name="P166">3.2. Especificamente quanto ao Grupo 01 (itens 01 e 02), a Contatada obriga-se a:</text:p>
      <text:p text:style-name="P173">3.2.1. Designar, em até 10 (dez) dias contados da data inicial estabelecida no subitem 15.1 deste contrato, responsável técnico pela execução, detentor de acervo técnico comprovado por atestado de aptidão e emitido por pessoa jurídica de direito público ou privado, que tenha prestado serviço compatível com o objeto desta contratação, em quantidades e características, além de registro no CREA.</text:p>
      <text:p text:style-name="P175">3.2.1.1. Este profissional deverá assumir a execução dos serviços, devendo visitar os locais dos serviços concernentes às suas respectivas áreas profissionais, para a conferência e garantia da qualidade técnica.</text:p>
      <text:p text:style-name="P173">3.2.2. Realizar as manutenções preventivas no horário das 8 às 18 horas, de segunda a sexta-feira, com base em cronograma aprovado conforme previs<text:soft-page-break/>to no subitem 3.1.15 ou, sendo necessário, aos finais de semana com prévio agendamento.</text:p>
      <text:p text:style-name="P175">3.2.2.1. Os serviços ruidosos serão realizados preferencialmente no período matutino e poderão, a qualquer momento, serem interrompidos por ordem da fiscalização.</text:p>
      <text:p text:style-name="P175">3.2.2.2. Nos casos devidamente justificados, poderá o Contratante autorizar a Contratada a realizar serviços em dias não úteis. Para tanto, deverá a Contratada promover a solicitação junto ao gestor do contrato, por escrito, até as 17 horas do dia anterior ao pretendido, acompanhada de relação dos profissionais, sua identificação e local em que se realizarão as atividades.</text:p>
      <text:p text:style-name="P173">3.2.3. Agendar previamente com o Contratante as atividades de manutenção preventiva e corretiva que exijam o desligamento do sistema. Essas atividades serão realizadas em fins de semana ou horários fora de expediente, de forma a minimizar o tempo de desligamento e possibilitar que as unidades que venham a ser afetadas sejam avisadas com antecedência e estejam cientes da intervenção.</text:p>
      <text:p text:style-name="P173">3.2.4. Promover a embalagem e o transporte de peças e equipamentos que tenham que ser retirados das dependências do Contratante para reparos, sem ônus para este.</text:p>
      <text:p text:style-name="P173">3.2.5. Providenciar, à suas expensas, ferramentas, máquinas, lubrificantes e demais materiais necessários à execução dos serviços, bem como seu transporte para os locais de serviços, e deste para as oficinas.</text:p>
      <text:p text:style-name="P175">3.2.5.1. O custo de materiais consumíveis utilizados nas atividades de manutenção corretiva e preventiva deverá estar incluído no preço mensal do contrato, sendo a Contratada obrigada a manter estoque mínimo destes para a realização das atividades contratadas.</text:p>
      <text:p text:style-name="P174"><text:span text:style-name="T89">3.2.6. Emitir relatório após cada visita, tanto de manutenção preventiva quanto corretiva, em duas vias e entregar, de imediato, uma via ao gestor do contrato. A outra via será encaminhada pelo(s) próprio(s) técnico(s) da Contratada, o qual deverá emitir parecer e enviar ao Contratante no prazo máximo de </text:span><text:span text:style-name="Strong_20_Emphasis"><text:span text:style-name="T89">05 (cinco) dias úteis</text:span></text:span><text:span text:style-name="T89"> contados a partir da visita do(s) técnico(s).</text:span></text:p>
      <text:p text:style-name="P174"><text:span text:style-name="T89">3.2.7. Corrigir as irregularidades, nos casos de manutenção corretiva, em até </text:span><text:span text:style-name="Strong_20_Emphasis"><text:span text:style-name="T89">24 (vinte e quatro) horas </text:span></text:span><text:span text:style-name="T89">contadas a partir do recebimento da comunica</text:span><text:soft-page-break/><text:span text:style-name="T89">ção feita pelo Contratante, a qual deverá ser efetuada por meio telefônico e formalizada por mensagem eletrônica e formulário próprio.</text:span></text:p>
      <text:p text:style-name="P175">3.2.7.1. As peças e acessórios por ventura necessários à prestação de serviços objetos desta contratação serão faturados à parte, mediante previa autorização do Contratante.</text:p>
      <text:p text:style-name="P173">3.2.8. Substituir, em caso de necessidade da retirada de qualquer equipamento para reparo fora das dependências do Contratante, por outro equipamento compatível com o equipamento instalado.</text:p>
      <text:p text:style-name="P176"><text:span text:style-name="T89">3.2.28.1. A Contratada terá o prazo de</text:span><text:span text:style-name="Strong_20_Emphasis"><text:span text:style-name="T89"> 05 (cinco) dias úteis</text:span></text:span><text:span text:style-name="T89">, contados a da sua retirada, para executar o serviço e reinstalar o equipamento, ou justificar, por escrito, o motivo pelo qual não pôde executá-lo no referido prazo.</text:span></text:p>
      <text:p text:style-name="P173">3.2.9. Prestar, para cada um dos softwares instalados, separadamente, os seguintes serviços:</text:p>
      <text:p text:style-name="P175">3.2.9.1. Programação dos dados da central telefônica.</text:p>
      <text:p text:style-name="P175">3.2.9.2. Reprogramação dos dados da central telefônica.</text:p>
      <text:p text:style-name="P175">3.2.9.3. Configurações da central telefônica.</text:p>
      <text:p text:style-name="P175">3.2.9.4. Treinamentos de usuários.</text:p>
      <text:p text:style-name="P170">3.3. Especificamente quanto ao item 03, a Contratada obriga-se a:</text:p>
      <text:p text:style-name="P173">3.3.1. Cadastrar os dados do sistema de gestão de telecomunicação.</text:p>
      <text:p text:style-name="P173">3.3.2. Atualizar os dados.</text:p>
      <text:p text:style-name="P173">3.3.3. Emitir relatórios de tarifação.</text:p>
      <text:p text:style-name="P173">3.3.4. Prestar consultoria com sugestão de soluções e melhorias.</text:p>
      <text:p text:style-name="P173">3.3.5. Gerenciar a central telefônica e o sistema de gestão de telecomunicação, exceto manutenção da rede de cabos e fios.</text:p>
      <text:p text:style-name="P169"><text:span text:style-name="Strong_20_Emphasis"><text:span text:style-name="T89">4. DAS VEDAÇÕES</text:span></text:span></text:p>
      <text:p text:style-name="P170">4.1. Considerando que é vedada a manutenção, aditamento ou prorrogação de contrato de prestação de serviços com empresa que incorra nas vedações contidas no art. 3º da Resolução 7/2005 e art. 4º da Resolução 156/2012, ambas do <text:soft-page-break/>Conselho Nacional de Justiça, nos termos deste contrato, quando solicitado, a Contratada deverá apresentar declaração expressa em que conste:</text:p>
      <text:p text:style-name="P173">4.1.1. Que não possui empregados que sejam cônjuges, companheiros ou parentes em linha reta, colateral ou por afinidade, até o terceiro grau, inclusive, de ocupantes de cargos de direção e de assessoramento, de membros ou juízes vinculados ao Contratante.</text:p>
      <text:p text:style-name="P173">4.1.2. Que não tem entre seus empregados, colocados à disposição do Contratante, para o exercício de função de chefia, pessoas que incidam na vedação dos artigos 1º e 2º da Resolução 156/2012- Conselho Nacional de Justiça.</text:p>
      <text:p text:style-name="P170">4.2. Não subcontratar, ceder ou transferir, no todo ou em parte, o objeto desta contratação.</text:p>
      <text:p text:style-name="P173">4.2.1. Em caso dos itens que, por sua especialização ou pela habitual prática de mercado, requeiram o emprego de firmas ou profissionais especialmente habilitados, a Contratada solicitará prévia autorização, por escrito, à fiscalização. A responsabilidade sobre esses serviços, contudo, não poderá ser transmitida aos subcontratados.</text:p>
      <text:p text:style-name="P170">4.2.2. A Contratada deverá sempre responder direta e exclusivamente pela fiel observância das obrigações contratuais, bem como garantir na sua totalidade todos os serviços prestados pela subcontratada.</text:p>
      <text:p text:style-name="P169"><text:span text:style-name="Strong_20_Emphasis"><text:span text:style-name="T89">5. DAS OBRIGAÇÕES DO CONTRATANTE</text:span></text:span></text:p>
      <text:p text:style-name="P170">5.1. Por este instrumento, o Contratante obriga-se:</text:p>
      <text:p text:style-name="P173">5.1.1. Proporcionar todas as condições necessárias para que a Contratada possa cumprir o objeto deste contrato.</text:p>
      <text:p text:style-name="P173">5.1.2. Prestar informações e esclarecimentos que venham a ser solicitados pela Contratada, necessários à execução dos serviços contratados.</text:p>
      <text:p text:style-name="P173">5.1.3. Comunicar à Contratada qualquer irregularidade verificada na execução dos serviços, determinando, de imediato, as providências necessárias à sua regularização.</text:p>
      <text:p text:style-name="P173">5.1.4. Assegurar aos empregados da Contratada o acesso ao equipamento objeto de manutenção preventiva e corretiva, respeitadas as normas internas (segurança, disciplina) do Contratante.</text:p>
      <text:p text:style-name="P173"><text:soft-page-break/>5.1.5. Acompanhar e fiscalizar, rigorosamente, o cumprimento deste contrato.</text:p>
      <text:p text:style-name="P173">5.1.6. Acompanhar e fiscalizar com rigor a substituição de qualquer peça, a fim de não ser colocada outra que não seja original ou recomendada pelo fabricante.</text:p>
      <text:p text:style-name="P173">5.1.7. Designar servidor ou comissão para acompanhar e fiscalizar.</text:p>
      <text:p text:style-name="P173">5.1.8. Exigir, sempre que necessário, a apresentação, pela Contratada, da documentação comprovando a manutenção das condições que ensejaram a sua contratação.</text:p>
      <text:p text:style-name="P169"><text:span text:style-name="Strong_20_Emphasis"><text:span text:style-name="T89">6. DO ACOMPANHAMENTO E DA FISCALIZAÇÃO</text:span></text:span></text:p>
      <text:p text:style-name="P170">6.1. O acompanhamento e a fiscalização do contrato consistem na verificação da conformidade da sua execução pelo gestor do contrato, de acordo com as cláusulas contratuais estabelecidas.</text:p>
      <text:p text:style-name="P170">6.2. A gestão será exercida por servidor ou comissão designada pelo Contratante.</text:p>
      <text:p text:style-name="P170">6.3. O gestor do contrato de que trata o subitem 6.2 desta cláusula deverá ainda:</text:p>
      <text:p text:style-name="P173">6.3.1. Anotar em registro próprio todas as ocorrências relacionadas com a execução do objeto contratado, determinando à Contratada o que for necessário à regularização das faltas ou defeitos observados.</text:p>
      <text:p text:style-name="P173">6.3.2. Promover todas as ações necessárias para a regularização das faltas ou defeitos observados no cumprimento deste contrato.</text:p>
      <text:p text:style-name="P173">6.3.3. Comunicar formalmente à Contratada as irregularidades cometidas.</text:p>
      <text:p text:style-name="P173">6.3.4. Autorizar, receber e atestar os documentos da despesa, quando comprovado a fiel e correta execução dos serviços, para fins de pagamento.</text:p>
      <text:p text:style-name="P173">6.3.5. Propor as glosas na(s) Nota(s) Fiscal (is)/Fatura(s) em decorrência de objeto não executado.</text:p>
      <text:p text:style-name="P173">6.3.6. Controlar o prazo de vigência do instrumento contratual sob sua responsabilidade.</text:p>
      <text:p text:style-name="P173">6.3.7. Acompanhar a execução desta contratação de formar a alcançar o cumprimento integral da execução do seu objeto.</text:p>
      <text:p text:style-name="P173"><text:soft-page-break/>6.3.8. Encaminhar às autoridades competentes eventuais pedidos de alteração e prorrogação contratual, observando os requisitos legais e contratuais.</text:p>
      <text:p text:style-name="P173">6.3.9. Manter registro de aditivos.</text:p>
      <text:p text:style-name="P173">6.3.10. Comunicar à autoridade superior, em tempo hábil e por escrito, as situações que impliquem atraso e descumprimento de cláusulas contratuais, para adoção dos procedimentos necessários à aplicação das sanções contratuais cabíveis.</text:p>
      <text:p text:style-name="P170">6.4. As decisões e providências que ultrapassarem a competência do gestor deverão ser solicitadas ao seu superior hierárquico em tempo hábil para a adoção das medidas convenientes.</text:p>
      <text:p text:style-name="P169"><text:span text:style-name="T89">6.5.Expirada a vigência do contrato, observado o disposto no subitem 14.1.2 e não havendo pendências quanto a sua execução, o servidor ou comissão oficiará à Contratada, se for o caso, acerca da devolução da garantia prestada na forma do art. 56, § 1º, da Lei </text:span><text:span text:style-name="Strong_20_Emphasis"><text:span text:style-name="T89">n.</text:span></text:span><text:span text:style-name="T89">8666/1993.</text:span></text:p>
      <text:p text:style-name="P169"><text:span text:style-name="Strong_20_Emphasis"><text:span text:style-name="T89">7. DO LOCAL DE PRESTAÇÃO DOS SERVIÇOS</text:span></text:span></text:p>
      <text:p text:style-name="P170">7.1. O serviço referente ao Grupo I (Manutenção da central PABX Siemens HiPath 4000) será executado no 2º andar do Edifício Anexo I do Contratante, localizado no SAS Quadra 1, Bloco C, Brasília/DF.</text:p>
      <text:p text:style-name="P170">7.2. O serviço referente ao Item 03 (Gestão de Telecom) será executado no sistema de telefonia nos seguintes endereços do Contratante, podendo ser executado remotamente.</text:p>
      <text:p text:style-name="P173">7.2.1. Edifício Sede I: Praça dos Tribunais Superiores, Bloco A.</text:p>
      <text:p text:style-name="P173">7.2.2. Edifício Sede II: SAS, Quadra 2, Bloco K.</text:p>
      <text:p text:style-name="P173">7.2.3. Edifício Anexo I: SAS Quadra 1, Bloco C.</text:p>
      <text:p text:style-name="P173">7.2.4. Edifício Anexo II: SBS, Quadra 2, Bloco D.</text:p>
      <text:p text:style-name="P173">7.2.5. Edifício Anexo III: SAS Quadra 1, Bloco C.</text:p>
      <text:p text:style-name="P173">7.2.6. Centrejufe: SCES, Trecho 2, Lote 21.</text:p>
      <text:p text:style-name="P173">7.2.7. Base Operacional: SGON, Qd. 01, Lt.100/110/120.</text:p>
      <text:p text:style-name="P169"><text:span text:style-name="Strong_20_Emphasis"><text:span text:style-name="T89">8. DOS REGISTROS E RELATÓRIOS</text:span></text:span></text:p>
      <text:p text:style-name="P170"><text:soft-page-break/>8.1. A Contratada deverá manter um Livro de Ocorrências onde deverão ser registrados fatos e observações relevantes ocorridas durante as manutenções.</text:p>
      <text:p text:style-name="P170">8.2. A Contratada deverá comunicar imediatamente a existência de qualquer defeito em equipamentos/instalações que não possam ser eliminados (ou não estejam incluídos) pelos serviços contratados, indicando as prováveis causas do defeito.</text:p>
      <text:p text:style-name="P173">8.2.1. O Contratante incumbir-se-á das verificações e reparos necessários, podendo os serviços ser executados por terceiros devidamente competentes.</text:p>
      <text:p text:style-name="P170">8.3. Caso conste no Livro de Ocorrências reclamação sobre imperfeição de serviços em execução ou executados, a Contratada deverá atendê-lo no prazo máximo 48 (quarenta e oito) horas, podendo ser ordenado a suspensão dos serviços sem que haja direito a indenização, sujeitando-a, ainda, aplicação de penalidades.</text:p>
      <text:p text:style-name="P170">8.4. Deverão ser apresentados relatórios mensais que contenham informações sobre os serviços executados, estudos, levantamentos e medições realizados, análise de ocorrências excepcionais e eventuais sugestões com vistas a maximizar a eficiência e confiabilidade dos sistemas, devendo conter, pelo menos:</text:p>
      <text:p text:style-name="P173">a. Estatística das chamadas realizadas no respectivo mês, separadas por tipos de serviços.</text:p>
      <text:p text:style-name="P173">b. Pontos e equipamentos tratados na manutenção preventiva.</text:p>
      <text:p text:style-name="P173">c. Pontos e equipamentos tratados na manutenção corretiva.</text:p>
      <text:p text:style-name="P173">d. Programação dos serviços para o próximo mês.</text:p>
      <text:p text:style-name="P170">8.5. Sempre que possível, deverá a empresa apresentar sugestões para redução de custos operacionais das instalações dos edifícios envolvidos, ficando a cargo do Contratante adota-los ou não.</text:p>
      <text:p text:style-name="P170">8.6. Para todo planejamento implantado deverá haver retorno de resultados, em forma de dados confiáveis.</text:p>
      <text:p text:style-name="P170">8.7. As planilhas destinadas à programação de serviços deverão ser preparadas para que se anotem todos os dados e informações referentes aos resultados obtidos dos trabalhos já executados. A Contratada deverá compilá-los, transformá-los em índices, parâmetros e diretrizes que sirvam de base para novas programações de serviços.</text:p>
      <text:p text:style-name="P169"><text:soft-page-break/><text:span text:style-name="Strong_20_Emphasis"><text:span text:style-name="T89">9.  DAS CONDIÇÕES DE RECEBIMENTO</text:span></text:span></text:p>
      <text:p text:style-name="P170">9.1. Os serviços serão recebidos mensalmente pelo gestor do contrato, em até 05 (cinco) dias úteis, mediante atesto na nota fiscal, contados da data do seu recebimento devidamente protocolizada no setor competente do Contratante.</text:p>
      <text:p text:style-name="P173">9.1.1. O atesto somente será realizado após a verificação da documentação encaminhada com a nota fiscal, conforme subitens 3.1.16 e 8.4 deste contrato.</text:p>
      <text:p text:style-name="P169"><text:span text:style-name="Strong_20_Emphasis"><text:span text:style-name="T89">10. DA DOTAÇÃO ORÇAMENTÁRIA</text:span></text:span></text:p>
      <text:p text:style-name="P171">10.1. A presente contratação estará limitada à dotação orçamentária disponibilizada em cada exercício.</text:p>
      <text:p text:style-name="P170">10.2. A despesa com a execução do presente Contrato correrá à conta dos recursos orçamentários consignados no Programa de Trabalho _________________ e Elemento de Despesa __.__.__.</text:p>
      <text:p text:style-name="P170">10.3. Foi emitida a Nota de Empenho ____________, em __/__/____, no valor de R$ ______ (_____), para atender as despesas oriundas desta contratação.</text:p>
      <text:p text:style-name="P170">10.4. Para os exercícios futuros, as despesas decorrentes desta contratação correrão à conta dos recursos orçamentários destinados ao atendimento de despesas de mesma natureza, extraindo-se a respectiva nota de empenho, que passará a integrar este contrato.</text:p>
      <text:p text:style-name="P169"><text:span text:style-name="Strong_20_Emphasis"><text:span text:style-name="T89">11. DO PREÇO</text:span></text:span></text:p>
      <text:p text:style-name="P169"><text:span text:style-name="T90">11.1. Quanto ao item 01 do Grupo 01 e item 3, o Contratante pagará </text:span><text:span text:style-name="Strong_20_Emphasis"><text:span text:style-name="T90">mensalmente</text:span></text:span><text:span text:style-name="T90"> à Contratada o valor de </text:span><text:span text:style-name="Strong_20_Emphasis"><text:span text:style-name="T90">R$ ______ (__________), </text:span></text:span><text:span text:style-name="T90">inclusas todas as despesas legais incidentes, deduzidos quaisquer descontos concedidos.</text:span></text:p>
      <text:p text:style-name="P171">11.2. Para o item 02 do Grupo 01, por se tratar de fornecimento de peças sob demanda, a estimativa de gastos incluída no Anexo IV, em hipótese alguma, constitui compromisso futuro ou será considerada como valor mínimo para pagamento à Contratada.</text:p>
      <text:p text:style-name="P170">11.3. O preço deste contrato compreende todas as despesas concernentes ao seu obje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p text:style-name="P169"><text:soft-page-break/><text:span text:style-name="Strong_20_Emphasis"><text:span text:style-name="T89">12. DO REAJUSTE</text:span></text:span></text:p>
      <text:p text:style-name="P170">12.1. Os preços deste Contrato poderão ser reajustados, desde que observado o interregno mínimo de um ano, a contar da data limite para apresentação da proposta, constante do instrumento convocatório.</text:p>
      <text:p text:style-name="P170">12.1.1. São nulos de pleno direito quaisquer apuração de índice de reajuste que produza efeito financeiro equivalente aos de reajuste de periodicidade inferior à anual.</text:p>
      <text:p text:style-name="P170">12.2. O reajuste dos preços terá como limite a variação do IPCA – Índice de Preço ao Consumidor Amplo - ou, na hipótese de extinção deste, por outro que venha a substituí-lo.</text:p>
      <text:p text:style-name="P170">12.3. Caberá à Contratada solicitar o reajustamento dos preços e demonstrar a variação, mediante apresentação da respectiva planilha, bem como apresentar a documentação comprobatória do seu pleito.</text:p>
      <text:p text:style-name="P170">12.4. No caso de eventual prorrogação contratual, nos reajustamentos subsequentes ao primeiro, o valor do contrato será reajustado após o interregno de um ano, que será contado a partir da data do fato gerador que deu ensejo ao último reajuste.</text:p>
      <text:p text:style-name="P173">12.4.1. As alterações decorrentes de reajustamentos serão formalizadas mediante Termo de Apostilamento.</text:p>
      <text:p text:style-name="P170">12.5. Para fins de concessão do reajuste poderão ser realizadas diligências visando conferir a variação de custos alegada pela Contratada, considerando-se:</text:p>
      <text:p text:style-name="P173">12.5.1. Os preços praticados no mercado e em outros contratos da Administração Pública.</text:p>
      <text:p text:style-name="P173">12.5.2. As particularidades deste contrato.</text:p>
      <text:p text:style-name="P173">12.5.3. Indicadores setoriais, valores oficiais de referencia, tarifas públicas ou outros equivalentes; e</text:p>
      <text:p text:style-name="P173">12.5.4. A disponibilidade orçamentária do Contratante.</text:p>
      <text:p text:style-name="P170">12.6. O prazo para a Contratada solicitar o reajuste encerra-se na data da prorrogação/término de vigência contratual, obedecendo ao seguinte:</text:p>
      <text:p text:style-name="P173">12.6.1. Caso a Contratada não solicite o reajuste tempestivamente, dentro do prazo acima fixado, ocorrerá a preclusão do direito ao reajuste.</text:p>
      <text:p text:style-name="P173"><text:soft-page-break/>12.6.2. Nessas condições, se a vigência do contrato tiver sido prorrogada, novo reajuste só poderá ser pleiteado após o decurso de novo interregno mínimo de 1 (um) ano, contado da prorrogação contratual.</text:p>
      <text:p text:style-name="P173">12.6.3. 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de prorrogação para resguardar o direito futuro ao reajuste, nos termos do subitem 15.3 deste contrato.</text:p>
      <text:p text:style-name="P170">12.7. Os novos valores contratuais reajustados produzirão efeitos:</text:p>
      <text:p text:style-name="P173">12.7.1. A partir da ocorrência do fato gerador que deu causa ao reajuste.</text:p>
      <text:p text:style-name="P173">12.7.2. Em data futura, desde que acordada entre as partes, sem prejuízo da contagem de periodicidade para concessão dos próximos reajustes.</text:p>
      <text:p text:style-name="P170">12.8. Os reajustamentos não interferem no direito das partes de solicitar, a qualquer momento, a manutenção do equilíbrio econômico dos contratos com fundamento no art. 65, II, “d”, da Lei n. 8.666, de 1993.</text:p>
      <text:p text:style-name="P169"><text:span text:style-name="Strong_20_Emphasis"><text:span text:style-name="T89">13. DO PAGAMENTO</text:span></text:span></text:p>
      <text:p text:style-name="P170">13.1. A Contratada deverá apresentar o documento de cobrança a partir do 1º (primeiro) dia útil subsequente ao mês em que ocorreu a prestação dos serviços, que consignará valores em reais e discriminará o mês em que os serviços foram executados.</text:p>
      <text:p text:style-name="P169"><text:span text:style-name="T89">13.2. O pagamento será efetuado até o </text:span><text:span text:style-name="Strong_20_Emphasis"><text:span text:style-name="T89">15º (décimo quinto) dia útil</text:span></text:span><text:span text:style-name="T89">, a contar da data do atesto do documento de cobrança, conforme subitem 9.1 deste contrato.</text:span></text:p>
      <text:p text:style-name="P170">13.3. A regularidade de que trata o subitem 3.1.9,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70">13.4. Havendo atraso no prazo estipulado no subitem 13.2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73"><text:soft-page-break/>13.4.1. A Contratada deverá formular o pedido, por escrito, ao Contratante, acompanhado da respectiva memória de cálculo e do respectivo documento de cobrança.</text:p>
      <text:p text:style-name="P170">13.5.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170">13.6.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0">13.7. 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p text:style-name="P170">13.8. O pagamento será retido ou glosado, sem prejuízo das sanções cabíveis, quando:</text:p>
      <text:p text:style-name="P173">13.8.1. A Contratada não produzir os resultados, deixar de executar, ou não executar com a qualidade mínima exigida as atividades contratadas.</text:p>
      <text:p text:style-name="P173">13.8.2. A Contratada deixar de utilizar materiais e recursos humanos exigidos para a execução do serviço, ou utilizá-los com qualidade ou quantidade inferior à demandada.</text:p>
      <text:p text:style-name="P173">13.8.3. Se por qualquer motivo alheio à vontade do Contratante for paralisada a prestação dos serviços, sendo que o período correspondente não gerará obrigação de pagamento.</text:p>
      <text:p text:style-name="P170">13.9. O Contratante poderá deduzir do montante a pagar os valores correspondentes a eventuais multas, inclusive aquelas em processo de apuração, ou indenizações, devidas pela Contratada, nos termos deste contrato.</text:p>
      <text:p text:style-name="P170">13.10. Os pagamentos estarão sujeitos à retenção na fonte dos tributos, conforme legislação vigente.</text:p>
      <text:p text:style-name="P169"><text:span text:style-name="Strong_20_Emphasis"><text:span text:style-name="T89">14. DA PRESTAÇÃO DE GARANTIA CONTRATUAL</text:span></text:span></text:p>
      <text:p text:style-name="P169"><text:span text:style-name="T89">14.1. Objetivando assegurar o fiel cumprimento deste contrato, a Contratada deverá apresentar a garantia contratual, numa das modalidades previstas no § 1.º </text:span><text:soft-page-break/><text:span text:style-name="T89">do art. 56 da Lei n. 8.666/1993, no prazo de </text:span><text:span text:style-name="Strong_20_Emphasis"><text:span text:style-name="T89">10 (dez) dias úteis </text:span></text:span><text:span text:style-name="T89">contados da data inicial estabelecida no subitem 15.1 deste contrato.</text:span></text:p>
      <text:p text:style-name="P174"><text:span text:style-name="T89">14.1.1. A Garantia será no valor de</text:span><text:span text:style-name="Strong_20_Emphasis"><text:span text:style-name="T89"> R$ ________ (___________)</text:span></text:span><text:span text:style-name="T89">, correspondente a 5% (cinco por cento) do valor anual contratado.</text:span></text:p>
      <text:p text:style-name="P173">14.1.2. O prazo da garantia deverá abranger o período de execução do contrato e se estender por até 3 (três) meses após o termo final da vigência do contrato, com vencimento previsto para ________.</text:p>
      <text:p text:style-name="P173">14.1.3. No caso de apresentação de garantia na modalidade caução em dinheiro, a Contratada deverá efetuar o depósito na Caixa Econômica Federal, Agência 2301 – PAB – Tribunal Regional Federal da 1ª Região.</text:p>
      <text:p text:style-name="P170">14.2. É obrigação da Contratada fazer constar do documento de garantia, expressamente, sua vinculação a esta cláusula contratual.</text:p>
      <text:p text:style-name="P170">14.3. 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p text:style-name="P170">14.4. A garantia, independente da modalidade escolhida, deverá assegurar:</text:p>
      <text:p text:style-name="P173">14.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73">14.4.2. Cobertura de prejuízos causados ao Contratante, decorrentes de culpa ou dolo da Contratada na execução do contrato, apurados em regular processo administrativo, até o limite previsto no subitem 14.1.1.</text:p>
      <text:p text:style-name="P173">14.4.3. Renúncia expressa aos benefícios do art. 827 do Código Civil Brasileiro, na hipótese de apresentação de garantia na modalidade de fiança bancária.  (Lei n. 10.406/2002).</text:p>
      <text:p text:style-name="P170">14.5. O garantidor não é parte para figurar em processo administrativo instaurado pelo Contratante com o objetivo de apurar prejuízos e/ou aplicar sanções à Contratada.</text:p>
      <text:p text:style-name="P170">14.6. No caso de penalidade imposta pelo Contratante, basta a apresentação da decisão final exarada no processo administrativo para que o correspondente valor seja recolhido ao erário, no prazo máximo de 30 (trinta) dias, na forma fixada <text:soft-page-break/>pelo Contratante, independentemente de anuência, autorização ou manifestação da Contratada.</text:p>
      <text:p text:style-name="P170">14.7. Sancionada a Contratada, caso esta não realize o pagamento no prazo fixado, correspondente valor será exigido do garantidor mediante simples comunicação escrita.</text:p>
      <text:p text:style-name="P170">14.8. Se o valor da garantia ou parte desta for utilizado para pagamento dos eventos indicados nos subitens 14.4.1 e 14.4.2 desta cláusula, obriga-se a Contratada a efetuar a respectiva reposição ou complementação, no prazo de 10 (dez) dias úteis, a contar da data do recebimento da comunicação feita pelo Contratante.</text:p>
      <text:p text:style-name="P170">14.9. Em caso de alteração do contrato, a Contratada deverá apresentar nova garantia na mesma modalidade da anterior ou complementar a já existente, no prazo previsto no subitem anterior.</text:p>
      <text:p text:style-name="P170">14.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74"><text:span text:style-name="T89">14.10.1. Em caso de retenção de que trata o subitem 14.10, o Contratante oficiará a Contratada para, em novo prazo de até</text:span><text:span text:style-name="Strong_20_Emphasis"><text:span text:style-name="T89"> 5 (cinco) dias úteis </text:span></text:span><text:span text:style-name="T89">contados da data da notificação, regularizar a prestação da garantia.</text:span></text:p>
      <text:p text:style-name="P170">14.11. A garantia, ou seu saldo, será liberada ou restituída conforme o disposto no subitem 6.5 deste contrato, desde que cumpridas todas as obrigações contratuais.</text:p>
      <text:p text:style-name="P169"><text:span text:style-name="Strong_20_Emphasis"><text:span text:style-name="T89">15. DA VIGÊNCIA</text:span></text:span></text:p>
      <text:p text:style-name="P170">15.1. O presente instrumento vigorará por 12 (doze) meses, contados de ____________, podendo ser prorrogado por igual período ou fração, mediante acordo entre as partes, por meio de termo aditivo, até o limite de 60 (sessenta) meses, incluindo os primeiros 12 (doze) meses.</text:p>
      <text:p text:style-name="P173">15.1.1. Este instrumento tem seu término previsto para ____________.</text:p>
      <text:p text:style-name="P173">15.1.2. O último dia de vigência do contrato corresponderá à transição contratual para fins de prorrogação ou nova contratação, e não repercutirá como execução financeira, conforme o Anexo V deste contrato.</text:p>
      <text:p text:style-name="P170"><text:soft-page-break/>15.2. Para o encaminhamento do pedido de prorrogação do contrato, o gestor do contrato deve observar os seguintes requisitos:</text:p>
      <text:p text:style-name="P173">15.2.1. Prestação regular dos serviços.</text:p>
      <text:p text:style-name="P173">15.2.2. Manutenção do interesse do Contratante na realização do serviço.</text:p>
      <text:p text:style-name="P173">15.2.3. Permanência da vantagem econômica para o Contratante.</text:p>
      <text:p text:style-name="P173">15.2.4. Manifestação expressa da Contratada quanto ao interesse na prorrogação.</text:p>
      <text:p text:style-name="P173">15.2.5. Verificação se houve declaração de inidoneidade ou suspensão da Contratada no âmbito da União ou do Contratante.</text:p>
      <text:p text:style-name="P170">15.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6.3 deste contrato.</text:p>
      <text:p text:style-name="P170">15.4. O Contrato não será prorrogado quando a Contratada tiver sido declarada inidônea ou suspensa no âmbito da União ou do Contratante, enquanto perdurarem os efeitos.</text:p>
      <text:p text:style-name="P169"><text:span text:style-name="Strong_20_Emphasis"><text:span text:style-name="T89">16. DAS SANÇÕES ADMINISTRATIVAS</text:span></text:span></text:p>
      <text:p text:style-name="P170">16.1. Em caso de descumprimento pela Contratada das obrigações previstas neste instrumento, o Contratante poderá aplicar as seguintes sanções:</text:p>
      <text:p text:style-name="P173">a) advertência;</text:p>
      <text:p text:style-name="P173">b) multa;</text:p>
      <text:p text:style-name="P173">c) impedimento de licitar e contratar com a União pelo prazo de até cinco anos, conforme o art. 7º da Lei n. 10.520/2002, regulamentado pelo art. 28 do Decreto n. 5.450/2005.</text:p>
      <text:p text:style-name="P173">16.1.1. As sanções previstas nas alíneas “a” e “c” do subitem 16.1 poderão ser aplicadas juntamente com a da alínea “b” do mesmo subitem.</text:p>
      <text:p text:style-name="P170">16.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69"><text:soft-page-break/><text:span text:style-name="T89">16.3. O atraso injustificado na execução do objeto desta contratação ou qualquer outro inadimplemento contratual, com exceção das previstas nos subitens 16.5 e 16.7, sujeitará a Contratada à multa de </text:span><text:span text:style-name="Strong_20_Emphasis"><text:span text:style-name="T89">0,5% (cinco décimos por cento)</text:span></text:span><text:span text:style-name="T89"> por dia ou hora de atraso, conforme critério de prazo estabelecido, calculada sobre o valor mensal do contrato, até o limite de 10 (dez) horas, para os prazos em horas, e 10 (dez) dias os prazos em dias.</text:span></text:p>
      <text:p text:style-name="P174"><text:span text:style-name="T89">16.3.1. A partir do 11º dia, para os prazos em dias, ou 11º hora, para os prazos em horas, a multa por hora ou dia passa a ser de </text:span><text:span text:style-name="Strong_20_Emphasis"><text:span text:style-name="T89">1% (um por cento)</text:span></text:span><text:span text:style-name="T89">, até o limite de </text:span><text:span text:style-name="Strong_20_Emphasis"><text:span text:style-name="T89">8% (oito por cento)</text:span></text:span><text:span text:style-name="T89">, considerado o limite total de 13% (treze por cento) da multa cumulada com a penalidade do subitem 16.3.</text:span></text:p>
      <text:p text:style-name="P170">16.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6.3.</text:p>
      <text:p text:style-name="P169"><text:span text:style-name="T89">16.5.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Strong_20_Emphasis"><text:span text:style-name="T89">0,3% (cinco décimos por centos)</text:span></text:span><text:span text:style-name="T89"> sobre o valor total do contrato e por ocorrência.</text:span></text:p>
      <text:p text:style-name="P170">16.6. A inexecução total ou parcial deste instrumento por parte da Contratada poderá ensejar a rescisão contratual, com cancelamento do saldo de empenho e a aplicação da multa no percentual de 15% (quinze por cento) sobre a parte não executada ou sobre o valor total contratado, respectivamente.</text:p>
      <text:p text:style-name="P169"><text:span text:style-name="T89">16.7. A inobservância do prazo fixado para apresentação da garantia contratual acarretará a aplicação de multa de</text:span><text:span text:style-name="Strong_20_Emphasis"><text:span text:style-name="T89"> 0,5% (cinco décimos por cento) </text:span></text:span><text:span text:style-name="T89">sobre o valor da garantia não prestada, por dia de atraso, observado o máximo de </text:span><text:span text:style-name="Strong_20_Emphasis"><text:span text:style-name="T89">10% (dez por cento)</text:span></text:span><text:span text:style-name="T89">.</text:span></text:p>
      <text:p text:style-name="P173">16.7.1. O atraso superior a 25 (vinte e cinco) dias na apresentação da garantia autoriza o Contratante a promover a rescisão do contrato por descumprimento ou cumprimento irregular de suas cláusulas, com as cominações legais cabíveis.</text:p>
      <text:p text:style-name="P170">16.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text:soft-page-break/>vel, estranho à vontade das partes, que altere fundamentalmente as condições deste contrato, ou que impeça a sua execução, por fato ou ato de terceiro reconhecido pela Administração em documento contemporâneo à sua ocorrência.</text:p>
      <text:p text:style-name="P173">16.8.1. A solicitação de prorrogação, contendo o novo prazo para a entrega deverá ser encaminhada ao Contratante até o vencimento do prazo inicialmente estipulado, ficando exclusivamente a critério do Contratante a sua aceitação.</text:p>
      <text:p text:style-name="P173">16.8.2. O pedido de prorrogação extemporâneo ou não justificado na forma disposta será prontamente indeferido, sujeitando-se a Contratada às sanções previstas neste instrumento.</text:p>
      <text:p text:style-name="P170">16.9. Descumprida a obrigação no prazo fixado, poderá o Contratante, por exclusiva vontade, estabelecer data-limite para seu cumprimento, hipótese que não elidirá a multa moratória prevista no subitem 16.3.</text:p>
      <text:p text:style-name="P170">16.10. As multas ou os danos/prejuízos apurados poderão ser descontados dos pagamentos porventura ainda devidos, ou recolhidos ao tesouro nacional, no prazo de 05 (cinco) dias úteis, contados a partir da data da notificação, ou ainda, quando for o caso, cobrados judicialmente, nos termos do artigo 86 da Lei n. 8.666/1993.</text:p>
      <text:p text:style-name="P170">16.11. A aplicação de quaisquer das penalidades previstas neste instrumento será precedida de regular processo administrativo, assegurados o contraditório e a ampla defesa.</text:p>
      <text:p text:style-name="P170">16.12. O Contratante promoverá o registro no SICAF de toda e qualquer penalidade imposta à Contratada.</text:p>
      <text:p text:style-name="P169"><text:span text:style-name="Strong_20_Emphasis"><text:span text:style-name="T89">17. DA RESCISÃO</text:span></text:span></text:p>
      <text:p text:style-name="P170">17.1. O Contratante se reserva o direito de rescindir unilateralmente o presente contrato, na ocorrência de qualquer das situações previstas no art. 78, incisos I a XII e XVII e art. 79, inciso I, todos da Lei n. 8.666/1993.</text:p>
      <text:p text:style-name="P170">17.2. O presente Contrato poderá, ainda, ser rescindido por acordo entre as partes ou judicialmente, nos termos constantes no art. 79, incisos II e III, da Lei n. 8.666/1993.</text:p>
      <text:p text:style-name="P169"><text:span text:style-name="Strong_20_Emphasis"><text:span text:style-name="T89">18. DAS DISPOSIÇÕES FINAIS</text:span></text:span></text:p>
      <text:p text:style-name="P170">18.1. Toda e qualquer comunicação/informação/notificação/intimação e envio de documentos (contrato e demais documentos) à Contratada será feita pelo e-mail <text:soft-page-break/>informado no preâmbulo deste contrato, ou outro que o substitua, apontado formalmente pela Contratada.</text:p>
      <text:p text:style-name="P170">18.2. É de exclusiva responsabilidade da Contratada o fornecimento e manutenção de e-mail atualizado, até mesmo na hipótese de obrigações pós-contratuais.</text:p>
      <text:p text:style-name="P170">18.3. Em caso de inobservância do previsto no subitem 18.2, o Contratante poderá realizar a comunicação/informação/notificação/intimação via postal/pessoal.</text:p>
      <text:p text:style-name="P170">18.4. Frustradas as tentativas na forma do subitem 18.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69"><text:span text:style-name="Strong_20_Emphasis"><text:span text:style-name="T89">19. DA PUBLICAÇÃO</text:span></text:span></text:p>
      <text:p text:style-name="P169"><text:span text:style-name="T89">19.1. O presente Contrato será publicado em forma de extrato, no D.O.U, em conformidade com o disposto no </text:span><text:span text:style-name="Strong_20_Emphasis"><text:span text:style-name="T89">Parágrafo Único do art. 61 da Lei </text:span></text:span><text:span text:style-name="T89">n.</text:span><text:span text:style-name="Strong_20_Emphasis"><text:span text:style-name="T89"> 8.666/1993</text:span></text:span><text:span text:style-name="T89">.</text:span></text:p>
      <text:p text:style-name="P169"><text:span text:style-name="Strong_20_Emphasis"><text:span text:style-name="T89">20. DO FORO</text:span></text:span></text:p>
      <text:p text:style-name="P170">20.1. Fica eleito pelas partes o foro federal, no Distrito Federal, para dirimir quaisquer dúvidas decorrentes do presente contrato, com renúncia de qualquer outro.</text:p>
      <text:p text:style-name="P170">E por estarem justas e contratadas, as partes assinam o presente instrumento por meio de senha eletrônica.</text:p>
      <text:p text:style-name="P172"> </text:p>
      <text:p text:style-name="P172"> </text:p>
      <text:p text:style-name="P177"><text:span text:style-name="Strong_20_Emphasis"><text:span text:style-name="T89">CARLOS FREDERICO MAIA BEZERRA</text:span></text:span></text:p>
      <text:p text:style-name="P178">Diretor-Geral da Secretaria do TRF 1ª Região</text:p>
      <text:p text:style-name="P179"> </text:p>
      <text:p text:style-name="P177"><text:span text:style-name="Strong_20_Emphasis"><text:span text:style-name="T89">CONTRATADA</text:span></text:span></text:p>
      <text:p text:style-name="P179"> </text:p>
      <text:p text:style-name="P177"><text:span text:style-name="Strong_20_Emphasis"><text:span text:style-name="T89"/></text:span></text:p>
      <text:p text:style-name="P180"><text:span text:style-name="Strong_20_Emphasis"><text:span text:style-name="T89"/></text:span></text:p>
      <text:p text:style-name="P177"><text:span text:style-name="Strong_20_Emphasis"><text:span text:style-name="T89">ANEXO I AO CONTRATO N. ______/2018</text:span></text:span></text:p>
      <text:p text:style-name="P177"><text:span text:style-name="Strong_20_Emphasis"><text:span text:style-name="T89">ESPECIFICAÇÕES TÉCNICAS DOS SERVIÇOS</text:span></text:span></text:p>
      <text:p text:style-name="P169"><text:span text:style-name="Strong_20_Emphasis"><text:span text:style-name="T89">Central Telefônica instalada no 2º andar do Edifício Anexo I:</text:span></text:span></text:p>
      <text:p text:style-name="P170">1. Relação dos equipamentos que compõem a Central Privada de Comutação Telefônica - CPCT, no sistema telefônico PABX  Siemens Hipath 4000, equipada com 996 portas.</text:p>
      <text:p text:style-name="P172">•  <text:span text:style-name="T68">Plataforma de Comunicação HiPath 4000;</text:span></text:p>
      <text:p text:style-name="P172">•  <text:span text:style-name="T68">670 ramais analógicos;</text:span></text:p>
      <text:p text:style-name="P172">•  <text:span text:style-name="T68">264 ramais digitais;</text:span></text:p>
      <text:p text:style-name="P172">•  <text:span text:style-name="T68">001 placa Voip de 60 canais (STMI4)</text:span></text:p>
      <text:p text:style-name="P172">•  <text:span text:style-name="T68">32 troncos analógicos bidirecionais;</text:span></text:p>
      <text:p text:style-name="P172">•  <text:span text:style-name="T68">240 canais E1;</text:span></text:p>
      <text:p text:style-name="P172">•  <text:span text:style-name="T68">281 aparelhos telefônicos digitais Optipoint 500 standard;</text:span></text:p>
      <text:p text:style-name="P172">•  <text:span text:style-name="T68">001 sistema de alimentação;</text:span></text:p>
      <text:p text:style-name="P172">•  <text:span text:style-name="T68">001 Distribuidor geral de linhas;</text:span></text:p>
      <text:p text:style-name="P172">•  <text:span text:style-name="T68">001 PC para tarifação, com cabo e coletor;</text:span></text:p>
      <text:p text:style-name="P172">•  <text:span text:style-name="T68">001 Fax modem para acesso remoto.</text:span></text:p>
      <text:p text:style-name="P170">1.1. A assistência técnica consiste na reparação das eventuais falhas dos equipamentos, mediante a substituição de peças e componentes que se apresentem defeituosos, de acordo com os manuais e normas técnicas específicas para os equipamentos.</text:p>
      <text:p text:style-name="P170">1.2.  A manutenção preventiva: conjunto de ações ou operações de manutenção ou conservação executadas e desenvolvidas com programação antecipada, efetuada trimestralmente através de inspeção sistemática, para detecção de problemas e tomada de medidas necessárias para evitar falhas, com o objetivo de manter os equipamentos e sistemas em condições de operar dentro das especificações do fabricante. Serão englobados, dentre essas atividades preventivas: testes, ajustes, limpeza geral, medições, configurações, reorganização interna e externa de componente, entre outras;</text:p>
      <text:p text:style-name="P170"><text:soft-page-break/>1.3. A manutenção corretiva deverá ser realizada por intermédio de técnico especializado com sistema de visita técnica solicitada pelo Setor de Telefonia, que terão como objetivo o reparo das avarias apresentadas pelo equipamento.</text:p>
      <text:p text:style-name="P170">1.4. São, ainda, atribuições do técnico:</text:p>
      <text:p text:style-name="P173">1.4.1. Programação dos dados da central telefônica:</text:p>
      <text:p text:style-name="P173">1.4.2. Reprogramação dos dados da central telefônica;</text:p>
      <text:p text:style-name="P173">1.4.3. Configuração da central telefônica;</text:p>
      <text:p text:style-name="P173">1.4.4. Treinamento de usuários;</text:p>
      <text:p text:style-name="P173">1.4.5. Atualização dos dados;</text:p>
      <text:p text:style-name="P173">1.4.6. Consultoria com sugestão de soluções e melhorias;</text:p>
      <text:p text:style-name="P173">1.4.7. Gerenciamento de central telefônica, exceto manutenção de redes de cabos e fios.</text:p>
      <text:p text:style-name="P173">1.4.8. A empresa deverá responsabilizar-se pelos serviços listados neste TR, seja como resultado da supervisão permanente dos equipamentos ou por solicitação da fiscalização do Tribunal, devendo ser procedida a manutenção corretiva dos equipamentos ou peças danificadas necessárias à superação de   defeitos observados (advindos de desgaste, falhas ou acidentes), cuja a despesa será a correspondente apresentada na proposta comercial da empresa, referente ao Anexo II.</text:p>
      <text:p text:style-name="P169"><text:span text:style-name="T89">1.4.9. </text:span><text:span text:style-name="Strong_20_Emphasis"><text:span text:style-name="T89">Caso o material ou equipamento não conste no Anexo III, a empresa apresentará 03 (três) orçamentos distintos, discriminados as peças/materiais, quantidades, valores unitário e total para cada item, para a aprovação prévia por parte do Tribunal, sem prejuízo de realização de pesquisas com vistas à comprovação do custo e autorização do serviço.</text:span></text:span></text:p>
      <text:p text:style-name="P170">1.4.10. A Contratada dará garantia de, no mínimo, 12 (doze) meses contados do recebimento para as peças substituídas.</text:p>
      <text:p text:style-name="P169"><text:span text:style-name="T89">1.5. </text:span><text:span text:style-name="Strong_20_Emphasis"><text:span text:style-name="T89">Gestão de Telecom:</text:span></text:span><text:span text:style-name="T89"> Fornecer um serviço de apoio a gestão de telecom, incluindo software e hardware necessário para seu perfeito funcionamento, disponibilizando uma solução tecnológica dedicada ao gerenciamento de 2700 ramais das centrais Telefônicas e 50 terminais móveis (SMP – celular) de propriedade do TRF1 com, com as seguintes características:</text:span></text:p>
      <text:p text:style-name="P173"><text:soft-page-break/>1.5.1. Repositório único de todas as informações de telecomunicações do TRF-1, centralizando um ambiente com várias centrais, disponibilizado como prestação de serviço para este Tribunal durante toda vigência do contrato.</text:p>
      <text:p text:style-name="P173">1.5.2. Todo o histórico dessa prestação de serviços deverá ser registrado na solução, e armazenado em único banco de dados, não sendo aceitáveis controles ou relatórios paralelos em ferramentas diferentes da solução adotada, conferências manuais, ou quaisquer operações não automatizadas pelo software.</text:p>
      <text:p text:style-name="P173">1.5.3. A solução poderá ser operada diretamente pelos usuários autorizados pelo TRF-01, via web (browser IE, Mozilla Firefox e Google Chrome), possibilitando upload das faturas telefônicas, ateste eletrônico das faturas, visualização online das informações, e extração de relatórios gerenciais.</text:p>
      <text:p text:style-name="P173">1.5.4. Permitir que os dados processados sejam exportados para outros arquivos.</text:p>
      <text:p text:style-name="P173">1.5.5. Permitir a gestão de gastos telecom por centro de custo.</text:p>
      <text:p text:style-name="P173">1.5.6. O serviço de gestão de telecom deverá incluir a gestão e auditoria dos contratos e faturas telefônicas, e a gestão dos atestes.</text:p>
      <text:p text:style-name="P173">1.5.7. O serviço de gestão dos contratos de telecom deverá permitir o cadastramento detalhado de todos os contratos de telecomunicações (tarifas, condições, datas, SLAs, fornecedor, etc.) por tipo de serviço, considerando as informações financeiras necessárias para o seu controle durante o período de vigência, bem como os acordos de nível de serviços. Deverá também permitir a atualização dos contratos e aditivos, e o acompanhamento do ciclo de vida (renovação, término, etc.) de cada contrato.</text:p>
      <text:p text:style-name="P175">1.5.7.1 Permitir o cadastramento de fornecedores, objeto do contrato, prazo de vigência, responsáveis pelo contrato, aprovisionamento de verbas, inclusive dando ao gestor da solução o saldo restante para a execução do contrato.</text:p>
      <text:p text:style-name="P175">1.5.7.2. Permitir o cadastramento do plano de tarifas contratado com as operadoras de telecomunicações, devendo ser capaz auditar as faturas conferindo os valores das chamadas telefônicas cobradas pelas operadoras com os valores das tarifas contratadas e cadastradas no sistema, e gerando relatório detalhado.</text:p>
      <text:p text:style-name="P175"><text:soft-page-break/>1.5.7.3. Permitir alertar o administrador da solução quando os valores cobrados nas chamadas telefônicas forem divergentes dos valores contratados, segundo o cadastramento das tarifas.</text:p>
      <text:p text:style-name="P175">1.5.7.4. Permitir a geração de relatório informando as divergências entre os valores cobrados nas faturas eletrônicas e os valores contratados.</text:p>
      <text:p text:style-name="P173">1.5.8. O serviço de gestão dos atestes das faturas telefônicas deverá permitir a entrada de tarifação por intermédio da leitura de faturas telefônicas de operadoras de telefonia fixa do Brasil em cópia digital, formato PDF/A, TXT layout FEBRABAN V2/V3R0.</text:p>
      <text:p text:style-name="P175">1.5.8.1. Permitir a manutenção de números telefônicos. O número telefônico deverá ser constituído por um contrato previamente cadastrado, um usuário responsável pelo ateste, uma tipificação ao qual define o número telefônico (Ex: Celular, Ramal Virtual, Phanton, Linha Direta), uma cota para ligações pessoais quando for o caso e as capacidades que este número possui (Ex: Pode efetuar ligações locais e interurbanos).</text:p>
      <text:p text:style-name="P175">1.5.8.2. Permitir que os dados de tipificação, valores de cota e capacidades dos números telefônico de forma gráfica e visual sem a necessidade de programação.</text:p>
      <text:p text:style-name="P175">1.5.8.3. Permitir armazenar em histórico todas as ações e modificações efetuadas nos números telefônicos durante o seu ciclo de vida no sistema, devendo conter no mínimo as informações: data e hora da ação, usuário que efetuou a ação, contrato ao qual pertence o número, usuário responsável, a tipificação do número e o valor da cota quando aplicável.</text:p>
      <text:p text:style-name="P175">1.5.8.4. Permitir que os usuários finais recebam notificação via e-mail de recebimento de suas faturas telefônicas, visualizem a fatura eletrônica referente ao seu ramal, e façam via web o ateste das chamadas profissionais e particulares.</text:p>
      <text:p text:style-name="P175">1.5.8.5. Permitir aos usuários finais a visualização de todos os itens atestados e seus detalhes.</text:p>
      <text:p text:style-name="P175">1.5.8.6. Permitir o envio das notificações quando aprovadores não tomarem medidas sobre atestes pendentes no prazo previsto para o ateste.</text:p>
      <text:p text:style-name="P175"><text:soft-page-break/>1.5.8.7. Permitir configuração do tempo de realização do ateste de fatura eletrônica, bem como o envio de notificações automáticas para o usuário quando o ateste estiver pendente.</text:p>
      <text:p text:style-name="P170">1.6. O funcionamento do sistema de Gestão de Telecom, incluindo hardware e software, é de total responsabilidade da contratada, sendo obrigatório o fornecimento das seguintes informações:</text:p>
      <text:p text:style-name="P170">1.6.1. Descrição das faturas telefônicas avaliadas por período.</text:p>
      <text:p text:style-name="P173">1.6.2. Descrição dos contratos e tarifas de telecom.</text:p>
      <text:p text:style-name="P173">1.6.3. Descrição dos ativos telefônicos.</text:p>
      <text:p text:style-name="P173">1.6.4. Descrição dos usuários.</text:p>
      <text:p text:style-name="P173">1.6.5. Totalização de custos por centro de custo, apresentando relatório(s) que permita(m) verificar o histórico dos últimos 12 meses do total de gastos mensais para cada centro de custo.</text:p>
      <text:p text:style-name="P173">1.6.6. Ligações originadas por ramal.</text:p>
      <text:p text:style-name="P173">1.6.7. Faturas telefônicas, por ramal, para ateste de usuário.</text:p>
      <text:p text:style-name="P173">1.6.8. Identificação dos usuários que não atestaram suas chamadas.</text:p>
      <text:p text:style-name="P173">1.6.9. Valores ressarcidos pelo atesto.</text:p>
      <text:p text:style-name="P173">1.6.10. Ser possível a reativação do ateste mensal feito pelo usuário de forma errada.</text:p>
      <text:p text:style-name="P173">1.6.11. Detalhamento das divergências/contestação em cada uma das faturas telefônicas.</text:p>
      <text:p text:style-name="P173">1.6.12. Totalização dos valores criticados em cada uma das faturas.</text:p>
      <text:p text:style-name="P173">1.6.13. Indicação de contas liberadas para pagamento no mês.</text:p>
      <text:p text:style-name="P173">1.6.14.Totalização, para cada centro de custo, os gastos mensais com telecomunicações para cada tipo de serviço contratado com as operadoras (Dados, Locais, LDN, LDI, VC1, VC2, VC3, Deslocamento, entre outros serviços contratados).</text:p>
      <text:p text:style-name="P173">1.6.15. Identificação de gastos por usuário.</text:p>
      <text:p text:style-name="P173"><text:soft-page-break/>1.6.16. Identificação dos usuários que efetuaram os maiores e menores gastos.</text:p>
      <text:p text:style-name="P173">1.6.17. Identificação das ligações por tempo e por custo.</text:p>
      <text:p text:style-name="P173">1.6.18. Relatório de usuários que extrapolaram a cota estipulada, se aplicável.</text:p>
      <text:p text:style-name="P173">1.6.19. Personalização de até 5 relatórios, conforme conveniência e demanda do TRF1.</text:p>
      <text:p text:style-name="P170">1.7. Para garantir a qualidade da prestação dos serviços gestão de telecomunicação, deverá estar incluso o suporte técnico e operacional referente a solução tecnológica (hardware e software) disponibilizada, bem como a atualização das tarifas e recursos de telecomunicação.</text:p>
      <text:p text:style-name="P172"> </text:p>
      <text:p text:style-name="P177"><text:span text:style-name="Strong_20_Emphasis"><text:span text:style-name="T89">ANEXO II AO CONTRATO N._____/2018</text:span></text:span></text:p>
      <text:p text:style-name="P177"><text:span text:style-name="Strong_20_Emphasis"><text:span text:style-name="T89">DAS DEFINIÇÕES</text:span></text:span></text:p>
      <text:p text:style-name="P169"><text:span text:style-name="T89">1.</text:span><text:span text:style-name="Strong_20_Emphasis"><text:span text:style-name="T89"> Manutenção:</text:span></text:span><text:span text:style-name="T89"> conjunto de atividades objetivando assegurar plena capacidade e condições de funcionamento contínuo, seguro e confiável dos equipamentos ou sistemas, preservando as características e desempenhos, não se incluindo nesta denominação serviços que implique em ampliação, modernização ou de projetos e especificações originais dos mesmos;</text:span></text:p>
      <text:p text:style-name="P169"><text:span text:style-name="T89">2. </text:span><text:span text:style-name="Strong_20_Emphasis"><text:span text:style-name="T89">Manutenção Preventiva:</text:span></text:span><text:span text:style-name="T89"> conjunto de ações ou operações de manutenção ou conservação executadas e desenvolvidas com programação antecipada, efetuada trimestralmente através de inspeção sistemática, para detecção de problemas e tomada de medidas necessárias para evitar falhas, com o objetivo de manter os equipamentos e sistemas em condições de operar dentro das especificações do fabricante. Serão englobados, dentre essas atividades preventivas: testes, ajustes, limpeza geral, medições, configurações, substituição de peças ou componentes desgastados, reorganização interna e externa de componentes, entre outras;</text:span></text:p>
      <text:p text:style-name="P169"><text:span text:style-name="T89">3. </text:span><text:span text:style-name="Strong_20_Emphasis"><text:span text:style-name="T89">Manutenção corretiva</text:span></text:span><text:span text:style-name="T89">: série de procedimentos destinados a recolocar os equipamentos em seu perfeito estado de uso, compreendendo, inclusive, substituições de peças, ajustes e reparos necessários, de acordo com os manuais e normas técnicas específicas para os equipamentos.</text:span></text:p>
      <text:p text:style-name="P169"><text:span text:style-name="T89">4. </text:span><text:span text:style-name="Strong_20_Emphasis"><text:span text:style-name="T89">Fornecimento de Peças:</text:span></text:span><text:span text:style-name="T89"> A substituição de equipamento, peça ou componente defeituoso deverá ser feita por item equivalente, ou que possua características superiores, desde que homologadas pelo fabricante como parte compatível da </text:span><text:soft-page-break/><text:span text:style-name="T89">solução de voz. Quando da necessidade de substituição de peças, o pagamento será sob demanda e deverá ser observada a tabela Valor de Referência de Peças.</text:span></text:p>
      <text:p text:style-name="P169"><text:span text:style-name="T89">5. </text:span><text:span text:style-name="Strong_20_Emphasis"><text:span text:style-name="T89">Gestão de Telecomunicação:</text:span></text:span><text:span text:style-name="T89"> Fornecer um serviço completo de gestão de contratos com as operadoras de telecomunicação, gestão das faturas telefônicas, gestão de ateste eletrônico e gestão do uso, incluindo software e hardware necessários para o seu perfeito funcionamento, e com licenças para a gestão de 2700 ramais das centrais telefônicas e 50 linhas SMP celular do TRF da 1ª Região.</text:span></text:p>
      <text:p text:style-name="P169"><text:span text:style-name="T89">6. </text:span><text:span text:style-name="Strong_20_Emphasis"><text:span text:style-name="T89">PABX</text:span></text:span><text:span text:style-name="T89"> </text:span><text:span text:style-name="Strong_20_Emphasis"><text:span text:style-name="T89">(Central Privada de Comutação Telefônica):</text:span></text:span><text:span text:style-name="T89"> equipamento que permite a comunicação interna entre os aparelhos telefônicos de um determinado grupo (empresa, órgão ou residência), e/ou entre estes e as centrais das diversas operadoras de telefonia pública;</text:span></text:p>
      <text:p text:style-name="P169"><text:span text:style-name="T89">7. </text:span><text:span text:style-name="Strong_20_Emphasis"><text:span text:style-name="T89">Serviços de Instalação:</text:span></text:span><text:span text:style-name="T89"> Compreende as atividades relativas à compatibilização, adaptação e configuração de hardware e software para o pleno funcionamento da Rede Local, incluindo-se demais elementos ativos e passivos fornecidos;</text:span></text:p>
      <text:p text:style-name="P169"><text:span text:style-name="T89">8. </text:span><text:span text:style-name="Strong_20_Emphasis"><text:span text:style-name="T89">Software:</text:span></text:span><text:span text:style-name="T89"> Compreende todos os programas de computador necessários ao pleno funcionamento do equipamento de PABX, conforme as condições estabelecidas no presente termo de referência;</text:span></text:p>
      <text:p text:style-name="P169"><text:span text:style-name="T89">9. </text:span><text:span text:style-name="Strong_20_Emphasis"><text:span text:style-name="T89">Hardware</text:span></text:span><text:span text:style-name="T89">: Compreende todos os equipamentos eletro-eletrônicos necessários ao pleno funcionamento da Rede Local e do PABX, conforme as condições estabelecidas no presente termo de referência.</text:span></text:p>
      <text:p text:style-name="P179"> </text:p>
      <text:p text:style-name="P177"><text:span text:style-name="Strong_20_Emphasis"><text:span text:style-name="T89">ANEXO III AO CONTRATO N. ____/2018</text:span></text:span></text:p>
      <text:p text:style-name="P177"><text:span text:style-name="Strong_20_Emphasis"><text:span text:style-name="T89">ESTIMATIVA DE PREÇOS E PEÇAS SOB DEMANDA</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161"><text:span text:style-name="Strong_20_Emphasis"><text:span text:style-name="T98"> Item</text:span></text:span></text:p>
          </table:table-cell>
          <table:table-cell table:style-name="Tabela9.B1" office:value-type="string">
            <text:p text:style-name="P161"><text:span text:style-name="Strong_20_Emphasis"><text:span text:style-name="T98">Tipo</text:span></text:span></text:p>
          </table:table-cell>
          <table:table-cell table:style-name="Tabela9.B1" office:value-type="string">
            <text:p text:style-name="P161"><text:span text:style-name="Strong_20_Emphasis"><text:span text:style-name="T98">CIRCUITOS/ PORTAS</text:span></text:span></text:p>
          </table:table-cell>
          <table:table-cell table:style-name="Tabela9.B1" office:value-type="string">
            <text:p text:style-name="P161"><text:span text:style-name="Strong_20_Emphasis"><text:span text:style-name="T98">(Código)</text:span></text:span></text:p>
          </table:table-cell>
          <table:table-cell table:style-name="Tabela9.B1" office:value-type="string">
            <text:p text:style-name="P161"><text:span text:style-name="Strong_20_Emphasis"><text:span text:style-name="T98">UN</text:span></text:span></text:p>
          </table:table-cell>
          <table:table-cell table:style-name="Tabela9.B1" office:value-type="string">
            <text:p text:style-name="P161"><text:span text:style-name="Strong_20_Emphasis"><text:span text:style-name="T98">QTD</text:span></text:span></text:p>
          </table:table-cell>
          <table:table-cell table:style-name="Tabela9.B1" office:value-type="string">
            <text:p text:style-name="P161"><text:span text:style-name="Strong_20_Emphasis"><text:span text:style-name="T98">Valor Unit</text:span></text:span></text:p>
          </table:table-cell>
          <table:table-cell table:style-name="Tabela9.B1" office:value-type="string">
            <text:p text:style-name="P161"><text:span text:style-name="Strong_20_Emphasis"><text:span text:style-name="T98">Valor total</text:span></text:span></text:p>
          </table:table-cell>
        </table:table-row>
        <table:table-row>
          <table:table-cell table:style-name="Tabela9.A2" office:value-type="string">
            <text:p text:style-name="P163">1</text:p>
          </table:table-cell>
          <table:table-cell table:style-name="Tabela9.B2" office:value-type="string">
            <text:p text:style-name="P164">HDCF</text:p>
          </table:table-cell>
          <table:table-cell table:style-name="Tabela9.B2" office:value-type="string">
            <text:p text:style-name="P163">-</text:p>
          </table:table-cell>
          <table:table-cell table:style-name="Tabela9.B2" office:value-type="string">
            <text:p text:style-name="P164">S30810K2319X300</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2</text:p>
          </table:table-cell>
          <table:table-cell table:style-name="Tabela9.B2" office:value-type="string">
            <text:p text:style-name="P164">DCPCI</text:p>
          </table:table-cell>
          <table:table-cell table:style-name="Tabela9.B2" office:value-type="string">
            <text:p text:style-name="P163">-</text:p>
          </table:table-cell>
          <table:table-cell table:style-name="Tabela9.B2" office:value-type="string">
            <text:p text:style-name="P164">S30122H7683X1</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3</text:p>
          </table:table-cell>
          <table:table-cell table:style-name="Tabela9.B2" office:value-type="string">
            <text:p text:style-name="P164">SIUX2</text:p>
          </table:table-cell>
          <table:table-cell table:style-name="Tabela9.B2" office:value-type="string">
            <text:p text:style-name="P163">48</text:p>
          </table:table-cell>
          <table:table-cell table:style-name="Tabela9.B2" office:value-type="string">
            <text:p text:style-name="P164">S30810Q2187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4</text:p>
          </table:table-cell>
          <table:table-cell table:style-name="Tabela9.B2" office:value-type="string">
            <text:p text:style-name="P164">SLMAC</text:p>
          </table:table-cell>
          <table:table-cell table:style-name="Tabela9.B2" office:value-type="string">
            <text:p text:style-name="P163">672</text:p>
          </table:table-cell>
          <table:table-cell table:style-name="Tabela9.B2" office:value-type="string">
            <text:p text:style-name="P164">S30810Q2191C</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5</text:p>
          </table:table-cell>
          <table:table-cell table:style-name="Tabela9.B2" office:value-type="string">
            <text:p text:style-name="P164">SLMO2</text:p>
          </table:table-cell>
          <table:table-cell table:style-name="Tabela9.B2" office:value-type="string">
            <text:p text:style-name="P163">264</text:p>
          </table:table-cell>
          <table:table-cell table:style-name="Tabela9.B2" office:value-type="string">
            <text:p text:style-name="P164">S30810Q2168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6</text:p>
          </table:table-cell>
          <table:table-cell table:style-name="Tabela9.B2" office:value-type="string">
            <text:p text:style-name="P164">DIUN2</text:p>
          </table:table-cell>
          <table:table-cell table:style-name="Tabela9.B2" office:value-type="string">
            <text:p text:style-name="P163">192</text:p>
          </table:table-cell>
          <table:table-cell table:style-name="Tabela9.B2" office:value-type="string">
            <text:p text:style-name="P164">S30810Q2196</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7</text:p>
          </table:table-cell>
          <table:table-cell table:style-name="Tabela9.B2" office:value-type="string">
            <text:p text:style-name="P164">DSCXL</text:p>
          </table:table-cell>
          <table:table-cell table:style-name="Tabela9.B2" office:value-type="string">
            <text:p text:style-name="P163">‑</text:p>
          </table:table-cell>
          <table:table-cell table:style-name="Tabela9.B2" office:value-type="string">
            <text:p text:style-name="P164">S30810Q2311X300</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8</text:p>
          </table:table-cell>
          <table:table-cell table:style-name="Tabela9.B2" office:value-type="string">
            <text:p text:style-name="P164">RGE</text:p>
          </table:table-cell>
          <table:table-cell table:style-name="Tabela9.B2" office:value-type="string">
            <text:p text:style-name="P163">‑</text:p>
          </table:table-cell>
          <table:table-cell table:style-name="Tabela9.B2" office:value-type="string">
            <text:p text:style-name="P164">S30810Q2258-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ext:soft-page-break/>
        <table:table-row>
          <table:table-cell table:style-name="Tabela9.A2" office:value-type="string">
            <text:p text:style-name="P163">9</text:p>
          </table:table-cell>
          <table:table-cell table:style-name="Tabela9.B2" office:value-type="string">
            <text:p text:style-name="P164">STMI4</text:p>
          </table:table-cell>
          <table:table-cell table:style-name="Tabela9.B2" office:value-type="string">
            <text:p text:style-name="P163">62</text:p>
          </table:table-cell>
          <table:table-cell table:style-name="Tabela9.B2" office:value-type="string">
            <text:p text:style-name="P164">S30810Q2168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0</text:p>
          </table:table-cell>
          <table:table-cell table:style-name="Tabela9.B2" office:value-type="string">
            <text:p text:style-name="P164">LTUCA</text:p>
          </table:table-cell>
          <table:table-cell table:style-name="Tabela9.B2" office:value-type="string">
            <text:p text:style-name="P163">‑</text:p>
          </table:table-cell>
          <table:table-cell table:style-name="Tabela9.B2" office:value-type="string">
            <text:p text:style-name="P164">S30810Q2266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1</text:p>
          </table:table-cell>
          <table:table-cell table:style-name="Tabela9.B2" office:value-type="string">
            <text:p text:style-name="P164">LUNA2</text:p>
          </table:table-cell>
          <table:table-cell table:style-name="Tabela9.B2" office:value-type="string">
            <text:p text:style-name="P163">-</text:p>
          </table:table-cell>
          <table:table-cell table:style-name="Tabela9.B2" office:value-type="string">
            <text:p text:style-name="P164">S30122-K7686-M1</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2</text:p>
          </table:table-cell>
          <table:table-cell table:style-name="Tabela9.B2" office:value-type="string">
            <text:p text:style-name="P164">MCM</text:p>
          </table:table-cell>
          <table:table-cell table:style-name="Tabela9.B2" office:value-type="string">
            <text:p text:style-name="P163">-</text:p>
          </table:table-cell>
          <table:table-cell table:style-name="Tabela9.B2" office:value-type="string">
            <text:p text:style-name="P164">S30810Q2313X100</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3</text:p>
          </table:table-cell>
          <table:table-cell table:style-name="Tabela9.B2" office:value-type="string">
            <text:p text:style-name="P164">RTM</text:p>
          </table:table-cell>
          <table:table-cell table:style-name="Tabela9.B2" office:value-type="string">
            <text:p text:style-name="P163">-</text:p>
          </table:table-cell>
          <table:table-cell table:style-name="Tabela9.B2" office:value-type="string">
            <text:p text:style-name="P164">S30810Q2312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4</text:p>
          </table:table-cell>
          <table:table-cell table:style-name="Tabela9.B2" office:value-type="string">
            <text:p text:style-name="P164">SF2X8</text:p>
          </table:table-cell>
          <table:table-cell table:style-name="Tabela9.B2" office:value-type="string">
            <text:p text:style-name="P163"> </text:p>
          </table:table-cell>
          <table:table-cell table:style-name="Tabela9.B2" office:value-type="string">
            <text:p text:style-name="P164">S30810Q2903X</text:p>
          </table:table-cell>
          <table:table-cell table:style-name="Tabela9.B2" office:value-type="string">
            <text:p text:style-name="P163">PL</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5</text:p>
          </table:table-cell>
          <table:table-cell table:style-name="Tabela9.B2" office:value-type="string">
            <text:p text:style-name="P164">Retificador PSR 930</text:p>
          </table:table-cell>
          <table:table-cell table:style-name="Tabela9.B2" office:value-type="string">
            <text:p text:style-name="P163"> </text:p>
          </table:table-cell>
          <table:table-cell table:style-name="Tabela9.B2" office:value-type="string">
            <text:p text:style-name="P164">S30050-K6383</text:p>
          </table:table-cell>
          <table:table-cell table:style-name="Tabela9.B2" office:value-type="string">
            <text:p text:style-name="P163">UN</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6</text:p>
          </table:table-cell>
          <table:table-cell table:style-name="Tabela9.B2" office:value-type="string">
            <text:p text:style-name="P164">Módulo de Música</text:p>
          </table:table-cell>
          <table:table-cell table:style-name="Tabela9.B2" office:value-type="string">
            <text:p text:style-name="P163"> </text:p>
          </table:table-cell>
          <table:table-cell table:style-name="Tabela9.B2" office:value-type="string">
            <text:p text:style-name="P164">S330238K6229D3</text:p>
          </table:table-cell>
          <table:table-cell table:style-name="Tabela9.B2" office:value-type="string">
            <text:p text:style-name="P163">UN</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7</text:p>
          </table:table-cell>
          <table:table-cell table:style-name="Tabela9.B2" office:value-type="string">
            <text:p text:style-name="P164">Cabo 75 Ohms</text:p>
          </table:table-cell>
          <table:table-cell table:style-name="Tabela9.B2" office:value-type="string">
            <text:p text:style-name="P163">‑</text:p>
          </table:table-cell>
          <table:table-cell table:style-name="Tabela9.B2" office:value-type="string">
            <text:p text:style-name="P164"> </text:p>
          </table:table-cell>
          <table:table-cell table:style-name="Tabela9.B2" office:value-type="string">
            <text:p text:style-name="P163">UN</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8</text:p>
          </table:table-cell>
          <table:table-cell table:style-name="Tabela9.B2" office:value-type="string">
            <text:p text:style-name="P164">Cabo DG 15M</text:p>
          </table:table-cell>
          <table:table-cell table:style-name="Tabela9.B2" office:value-type="string">
            <text:p text:style-name="P163">‑</text:p>
          </table:table-cell>
          <table:table-cell table:style-name="Tabela9.B2" office:value-type="string">
            <text:p text:style-name="P164"> </text:p>
          </table:table-cell>
          <table:table-cell table:style-name="Tabela9.B2" office:value-type="string">
            <text:p text:style-name="P163">UN</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 office:value-type="string">
            <text:p text:style-name="P163">19</text:p>
          </table:table-cell>
          <table:table-cell table:style-name="Tabela9.B2" office:value-type="string">
            <text:p text:style-name="P164">Ap. Digital Optipoint 500 Standard</text:p>
          </table:table-cell>
          <table:table-cell table:style-name="Tabela9.B2" office:value-type="string">
            <text:p text:style-name="P163">‑</text:p>
          </table:table-cell>
          <table:table-cell table:style-name="Tabela9.B2" office:value-type="string">
            <text:p text:style-name="P164">S30817-S7103-A101</text:p>
          </table:table-cell>
          <table:table-cell table:style-name="Tabela9.B2" office:value-type="string">
            <text:p text:style-name="P163">AP</text:p>
          </table:table-cell>
          <table:table-cell table:style-name="Tabela9.B2" office:value-type="string">
            <text:p text:style-name="P163">2</text:p>
          </table:table-cell>
          <table:table-cell table:style-name="Tabela9.B2" office:value-type="string">
            <text:p text:style-name="P163"> </text:p>
          </table:table-cell>
          <table:table-cell table:style-name="Tabela9.B2" office:value-type="string">
            <text:p text:style-name="P163"> </text:p>
          </table:table-cell>
        </table:table-row>
        <table:table-row>
          <table:table-cell table:style-name="Tabela9.A21" table:number-columns-spanned="7" office:value-type="string">
            <text:p text:style-name="P163">Total</text:p>
          </table:table-cell>
          <table:covered-table-cell/>
          <table:covered-table-cell/>
          <table:covered-table-cell/>
          <table:covered-table-cell/>
          <table:covered-table-cell/>
          <table:covered-table-cell/>
          <table:table-cell table:style-name="Tabela9.H21" office:value-type="string">
            <text:p text:style-name="P163"> </text:p>
          </table:table-cell>
        </table:table-row>
      </table:table>
      <text:p text:style-name="P167"> </text:p>
      <text:p text:style-name="P177"><text:span text:style-name="Strong_20_Emphasis"><text:span text:style-name="T89">ANEXO IV AO CONTRATO N. ____/2018</text:span></text:span></text:p>
      <text:p text:style-name="P177"><text:span text:style-name="Strong_20_Emphasis"><text:span text:style-name="T89">PLANILHA DE PREÇOS</text:span></text:span></text:p>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row>
          <table:table-cell table:style-name="Tabela10.A1" table:number-columns-spanned="6" office:value-type="string">
            <text:p text:style-name="P161"><text:span text:style-name="Strong_20_Emphasis"><text:span text:style-name="T98">GRUPO 01</text:span></text:span></text:p>
          </table:table-cell>
          <table:covered-table-cell/>
          <table:covered-table-cell/>
          <table:covered-table-cell/>
          <table:covered-table-cell/>
          <table:covered-table-cell/>
        </table:table-row>
        <table:table-row>
          <table:table-cell table:style-name="Tabela10.A2" office:value-type="string">
            <text:p text:style-name="P161"><text:span text:style-name="Strong_20_Emphasis"><text:span text:style-name="T98">ITEM</text:span></text:span></text:p>
          </table:table-cell>
          <table:table-cell table:style-name="Tabela10.B2" office:value-type="string">
            <text:p text:style-name="P161"><text:span text:style-name="Strong_20_Emphasis"><text:span text:style-name="T98">DESCRIÇÃO</text:span></text:span></text:p>
          </table:table-cell>
          <table:table-cell table:style-name="Tabela10.B2" office:value-type="string">
            <text:p text:style-name="P161"><text:span text:style-name="Strong_20_Emphasis"><text:span text:style-name="T98">UND</text:span></text:span></text:p>
          </table:table-cell>
          <table:table-cell table:style-name="Tabela10.B2" office:value-type="string">
            <text:p text:style-name="P161"><text:span text:style-name="Strong_20_Emphasis"><text:span text:style-name="T98">QTD</text:span></text:span></text:p>
          </table:table-cell>
          <table:table-cell table:style-name="Tabela10.B2" office:value-type="string">
            <text:p text:style-name="P161"><text:span text:style-name="Strong_20_Emphasis"><text:span text:style-name="T98">VALOR MENSAL</text:span></text:span></text:p>
          </table:table-cell>
          <table:table-cell table:style-name="Tabela10.B2" office:value-type="string">
            <text:p text:style-name="P161"><text:span text:style-name="Strong_20_Emphasis"><text:span text:style-name="T98">VALOR ANUAL</text:span></text:span></text:p>
          </table:table-cell>
        </table:table-row>
        <table:table-row>
          <table:table-cell table:style-name="Tabela10.A2" office:value-type="string">
            <text:p text:style-name="P163">01</text:p>
          </table:table-cell>
          <table:table-cell table:style-name="Tabela10.B2" office:value-type="string">
            <text:p text:style-name="P164">INSTALAÇÃO / MANUTENÇÃO / EXPANSÃO / PROGRAMAÇÃO / LOCAÇÃO EQUIPAMENTO TELEFÔNICO. CARACTERÍSTICAS ADICIONAIS: CONTRATAÇÃO DE SERVIÇO DE MANUTENÇÃO PREVENTIVA E CORRETIVA EM CENTRAL PABX SIEMENS HIPATH 4000 DO ED. ANEXO I</text:p>
          </table:table-cell>
          <table:table-cell table:style-name="Tabela10.B2" office:value-type="string">
            <text:p text:style-name="P163">Mês</text:p>
          </table:table-cell>
          <table:table-cell table:style-name="Tabela10.B2" office:value-type="string">
            <text:p text:style-name="P163">12</text:p>
          </table:table-cell>
          <table:table-cell table:style-name="Tabela10.B2" office:value-type="string">
            <text:p text:style-name="P163"> </text:p>
          </table:table-cell>
          <table:table-cell table:style-name="Tabela10.B2" office:value-type="string">
            <text:p text:style-name="P163"> </text:p>
          </table:table-cell>
        </table:table-row>
        <table:table-row>
          <table:table-cell table:style-name="Tabela10.A2" office:value-type="string">
            <text:p text:style-name="P163">02</text:p>
          </table:table-cell>
          <table:table-cell table:style-name="Tabela10.B2" office:value-type="string">
            <text:p text:style-name="P164">CENTRAL TELEFÔNICA - COMPONENTES/ACESSÓRIO, CENTRAL TELEFÔNICA - COMPONENTES / ACESSO. CARACTERÍSTICAS ADICIONAIS: FORNECIMENTO DE PEÇAS SOB DEMANDA.</text:p>
          </table:table-cell>
          <table:table-cell table:style-name="Tabela10.B2" office:value-type="string">
            <text:p text:style-name="P163">UN</text:p>
          </table:table-cell>
          <table:table-cell table:style-name="Tabela10.B2" office:value-type="string">
            <text:p text:style-name="P163">1</text:p>
          </table:table-cell>
          <table:table-cell table:style-name="Tabela10.B2" office:value-type="string">
            <text:p text:style-name="P163"> </text:p>
          </table:table-cell>
          <table:table-cell table:style-name="Tabela10.B2" office:value-type="string">
            <text:p text:style-name="P163"> </text:p>
          </table:table-cell>
        </table:table-row>
        <table:table-row>
          <table:table-cell table:style-name="Tabela10.A5" table:number-columns-spanned="5" office:value-type="string">
            <text:p text:style-name="P161"><text:span text:style-name="Strong_20_Emphasis"><text:span text:style-name="T98">TOTAL DO GRUPO 01</text:span></text:span></text:p>
          </table:table-cell>
          <table:covered-table-cell/>
          <table:covered-table-cell/>
          <table:covered-table-cell/>
          <table:covered-table-cell/>
          <table:table-cell table:style-name="Tabela10.F5" office:value-type="string">
            <text:p text:style-name="P162"> </text:p>
          </table:table-cell>
        </table:table-row>
      </table:table>
      <text:p text:style-name="P179"> </text:p>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table-cell table:style-name="Tabela11.A1" office:value-type="string">
            <text:p text:style-name="P161"><text:span text:style-name="Strong_20_Emphasis"><text:span text:style-name="T98">ITEM</text:span></text:span></text:p>
          </table:table-cell>
          <table:table-cell table:style-name="Tabela11.B1" office:value-type="string">
            <text:p text:style-name="P161"><text:span text:style-name="Strong_20_Emphasis"><text:span text:style-name="T98">DESCRIÇÃO</text:span></text:span></text:p>
          </table:table-cell>
          <table:table-cell table:style-name="Tabela11.B1" office:value-type="string">
            <text:p text:style-name="P161"><text:span text:style-name="Strong_20_Emphasis"><text:span text:style-name="T98">UND</text:span></text:span></text:p>
          </table:table-cell>
          <table:table-cell table:style-name="Tabela11.B1" office:value-type="string">
            <text:p text:style-name="P161"><text:span text:style-name="Strong_20_Emphasis"><text:span text:style-name="T98">QTD</text:span></text:span></text:p>
          </table:table-cell>
          <table:table-cell table:style-name="Tabela11.B1" office:value-type="string">
            <text:p text:style-name="P161"><text:span text:style-name="Strong_20_Emphasis"><text:span text:style-name="T98">VALOR MENSAL</text:span></text:span></text:p>
          </table:table-cell>
          <table:table-cell table:style-name="Tabela11.B1" office:value-type="string">
            <text:p text:style-name="P161"><text:span text:style-name="Strong_20_Emphasis"><text:span text:style-name="T98">VALOR ANUAL</text:span></text:span></text:p>
          </table:table-cell>
        </table:table-row>
        <table:table-row>
          <table:table-cell table:style-name="Tabela11.A2" office:value-type="string">
            <text:p text:style-name="P163">  03</text:p>
          </table:table-cell>
          <table:table-cell table:style-name="Tabela11.B2" office:value-type="string">
            <text:p text:style-name="P164">SERVIÇOS DE LICENÇA PELO DIREITO DE USO DE SOFTWARE. CARACTERÍSTICAS ADICIONAIS: SERVIÇOS DE GESTÃO DE TELECOMUNICAÇÃO, INCLUINDO SOFTWARE NECESSÁRIO <text:soft-page-break/>PARA SEU PERFEITO FUNCIONAMENTO, DISPONIBILIZANDO UMA SOLUÇÃO TECNOLÓGICA DEDICADA AO GERENCIAMENTO DE 2750 LINHAS TELEFÔNICAS A SEREM CONSIDERADAS ENTRE CELULARES E RAMAIS DAS CENTRAIS.</text:p>
          </table:table-cell>
          <table:table-cell table:style-name="Tabela11.B2" office:value-type="string">
            <text:p text:style-name="P163">Mês</text:p>
          </table:table-cell>
          <table:table-cell table:style-name="Tabela11.B2" office:value-type="string">
            <text:p text:style-name="P163">12</text:p>
          </table:table-cell>
          <table:table-cell table:style-name="Tabela11.B2" office:value-type="string">
            <text:p text:style-name="P163"> </text:p>
          </table:table-cell>
          <table:table-cell table:style-name="Tabela11.B2" office:value-type="string">
            <text:p text:style-name="P163"> </text:p>
          </table:table-cell>
        </table:table-row>
        <table:table-row>
          <table:table-cell table:style-name="Tabela11.A3" table:number-columns-spanned="5" office:value-type="string">
            <text:p text:style-name="P161"><text:span text:style-name="Strong_20_Emphasis"><text:span text:style-name="T96">TOTAL DO  ITEM 03</text:span></text:span></text:p>
          </table:table-cell>
          <table:covered-table-cell/>
          <table:covered-table-cell/>
          <table:covered-table-cell/>
          <table:covered-table-cell/>
          <table:table-cell table:style-name="Tabela11.F3" office:value-type="string">
            <text:p text:style-name="P162"> </text:p>
          </table:table-cell>
        </table:table-row>
      </table:table>
      <text:p text:style-name="P179"> </text:p>
      <text:p text:style-name="P177"><text:span text:style-name="Strong_20_Emphasis"><text:span text:style-name="T89"/></text:span></text:p>
      <text:p text:style-name="P177"><text:span text:style-name="Strong_20_Emphasis"><text:span text:style-name="T89">ANEXO V AO CONTRATO N. ____/2018</text:span></text:span></text:p>
      <text:p text:style-name="P177"><text:span text:style-name="Strong_20_Emphasis"><text:span text:style-name="T89">CRONOGRAMA DE DESEMBOLSO</text:span></text:span></text:p>
      <text:p text:style-name="P179"> </text:p>
      <text:p text:style-name="P177"><text:span text:style-name="Strong_20_Emphasis"><text:span text:style-name="Emphasis"><text:span text:style-name="T91">(Será implementado quando da efetiva contratação)</text:span></text:span></text:span></text:p>
      <text:p text:style-name="P179"> </text:p>
      <text:p text:style-name="P1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default-outline-level="3" style:list-style-name="" style:class="text">
      <style:paragraph-properties fo:margin-left="0.695cm" fo:margin-right="0cm" fo:orphans="0" fo:widows="0" fo:hyphenation-ladder-count="no-limit" fo:text-indent="-0.519cm" style:auto-text-indent="false" style:text-autospace="none">
        <style:tab-stops/>
      </style:paragraph-properties>
      <style:text-properties style:font-name="Arial" fo:font-family="Arial" style:font-family-generic="swiss" style:font-pitch="variable" fo:font-size="9.5pt" fo:font-weight="bold"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pt" style:country-complex="BR"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Ref._20_de_20_nota_20_de_20_rodapé" style:display-name="Ref. de nota de rodapé" style:family="text"/>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style>
    <style:style style:name="Texto_20_de_20_comentário_20_Char" style:display-name="Texto de comentário Char" style:family="text" style:parent-style-name="Fonte_20_parág._20_padrão"/>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size="12pt" fo:font-weight="bold" style:font-size-asian="12pt" style:font-weight-asian="bold" style:font-size-complex="12pt"/>
    </style:style>
    <style:style style:name="WW_5f_CharLFO31LVL3" style:display-name="WW_CharLFO31LVL3" style:family="text">
      <style:text-properties style:text-line-through-style="none" style:text-line-through-type="none"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2" style:display-name="WW_CharLFO40LVL2"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1LVL3" style:display-name="WW_CharLFO41LVL3" style:family="text">
      <style:text-properties style:use-window-font-color="true" fo:font-weight="bold" style:font-weight-asian="bold"/>
    </style:style>
    <style:style style:name="WW_5f_CharLFO41LVL4" style:display-name="WW_CharLFO41LVL4" style:family="text">
      <style:text-properties fo:font-weight="bold" style:font-weight-asian="bold"/>
    </style:style>
    <style:style style:name="WW_5f_CharLFO41LVL5" style:display-name="WW_CharLFO41LVL5" style:family="text">
      <style:text-properties fo:font-weight="bold" style:font-weight-asian="bold"/>
    </style:style>
    <style:style style:name="WW_5f_CharLFO41LVL6" style:display-name="WW_CharLFO41LVL6" style:family="text">
      <style:text-properties fo:font-weight="bold" style:font-weight-asian="bold"/>
    </style:style>
    <style:style style:name="WW_5f_CharLFO41LVL7" style:display-name="WW_CharLFO41LVL7" style:family="text">
      <style:text-properties fo:font-weight="bold" style:font-weight-asian="bold"/>
    </style:style>
    <style:style style:name="WW_5f_CharLFO41LVL8" style:display-name="WW_CharLFO41LVL8" style:family="text">
      <style:text-properties fo:font-weight="bold" style:font-weight-asian="bold"/>
    </style:style>
    <style:style style:name="WW_5f_CharLFO41LVL9" style:display-name="WW_CharLFO41LVL9" style:family="text">
      <style:text-properties fo:font-weight="bold" style:font-weight-asian="bold"/>
    </style:style>
    <style:style style:name="WW_5f_CharLFO42LVL2" style:display-name="WW_CharLFO42LVL2" style:family="text">
      <style:text-properties fo:font-size="12pt" fo:font-weight="bold" style:font-size-asian="12pt" style:font-weight-asian="bold" style:font-size-complex="12pt"/>
    </style:style>
    <style:style style:name="WW_5f_CharLFO42LVL3" style:display-name="WW_CharLFO42LVL3" style:family="text">
      <style:text-properties style:text-line-through-style="none" style:text-line-through-type="none" fo:font-weight="bold" style:font-weight-asian="bold"/>
    </style:style>
    <style:style style:name="WW_5f_CharLFO42LVL4" style:display-name="WW_CharLFO42LVL4" style:family="text">
      <style:text-properties fo:font-weight="bold" style:font-weight-asian="bold"/>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Arial" fo:font-family="Arial" style:font-family-generic="swiss" style:font-pitch="variable" fo:font-size="9.5pt"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2" style:display-name="WW_CharLFO45LVL2" style:family="text">
      <style:text-properties fo:letter-spacing="-0.002cm" fo:language="pt" fo:country="BR" style:language-asian="pt" style:country-asian="BR" style:language-complex="pt" style:country-complex="BR" style:text-scale="103%"/>
    </style:style>
    <style:style style:name="WW_5f_CharLFO45LVL3" style:display-name="WW_CharLFO45LVL3"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4" style:display-name="WW_CharLFO45LVL4"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5" style:display-name="WW_CharLFO45LVL5" style:family="text">
      <style:text-properties style:font-name="Arial" fo:font-family="Arial" style:font-family-generic="swiss" style:font-pitch="variable" fo:font-size="9.5pt" fo:letter-spacing="-0.004cm" fo:language="pt" fo:country="BR" fo:font-weight="bold" style:font-name-asian="Arial" style:font-family-asian="Arial" style:font-family-generic-asian="swiss" style:font-pitch-asian="variable" style:font-size-asian="9.5pt" style:language-asian="pt" style:country-asian="BR" style:font-weight-asian="bold" style:font-name-complex="Arial" style:font-family-complex="Arial" style:font-family-generic-complex="swiss" style:font-pitch-complex="variable" style:font-size-complex="9.5pt" style:language-complex="pt" style:country-complex="BR" style:font-weight-complex="bold" style:text-scale="103%"/>
    </style:style>
    <style:style style:name="WW_5f_CharLFO45LVL6" style:display-name="WW_CharLFO45LVL6" style:family="text">
      <style:text-properties fo:language="pt" fo:country="BR" style:language-asian="pt" style:country-asian="BR" style:language-complex="pt" style:country-complex="BR"/>
    </style:style>
    <style:style style:name="WW_5f_CharLFO45LVL7" style:display-name="WW_CharLFO45LVL7" style:family="text">
      <style:text-properties fo:language="pt" fo:country="BR" style:language-asian="pt" style:country-asian="BR" style:language-complex="pt" style:country-complex="BR"/>
    </style:style>
    <style:style style:name="WW_5f_CharLFO45LVL8" style:display-name="WW_CharLFO45LVL8" style:family="text">
      <style:text-properties fo:language="pt" fo:country="BR" style:language-asian="pt" style:country-asian="BR" style:language-complex="pt" style:country-complex="BR"/>
    </style:style>
    <style:style style:name="WW_5f_CharLFO45LVL9" style:display-name="WW_CharLFO45LVL9" style:family="text">
      <style:text-properties fo:language="pt" fo:country="BR" style:language-asian="pt" style:country-asian="BR" style:language-complex="pt" style:country-complex="BR"/>
    </style:style>
    <style:style style:name="WW_5f_CharLFO46LVL1" style:display-name="WW_CharLFO46LVL1" style:family="text">
      <style:text-properties fo:language="pt" fo:country="BR" style:language-asian="pt" style:country-asian="BR" style:language-complex="pt" style:country-complex="BR"/>
    </style:style>
    <style:style style:name="WW_5f_CharLFO46LVL2" style:display-name="WW_CharLFO46LVL2" style:family="text">
      <style:text-properties style:font-name="Arial" fo:font-family="Arial" style:font-family-generic="swiss" style:font-pitch="variable" fo:font-size="9.5pt" fo:language="pt" fo:country="BR" style:font-name-asian="Arial" style:font-family-asian="Arial" style:font-family-generic-asian="swiss" style:font-pitch-asian="variable" style:font-size-asian="9.5pt" style:language-asian="pt" style:country-asian="BR" style:font-name-complex="Arial" style:font-family-complex="Arial" style:font-family-generic-complex="swiss" style:font-pitch-complex="variable" style:font-size-complex="9.5pt" style:language-complex="pt" style:country-complex="BR" style:text-scale="103%"/>
    </style:style>
    <style:style style:name="WW_5f_CharLFO46LVL3" style:display-name="WW_CharLFO46LVL3" style:family="text">
      <style:text-properties fo:language="pt" fo:country="BR" style:language-asian="pt" style:country-asian="BR" style:language-complex="pt" style:country-complex="BR"/>
    </style:style>
    <style:style style:name="WW_5f_CharLFO46LVL4" style:display-name="WW_CharLFO46LVL4" style:family="text">
      <style:text-properties fo:language="pt" fo:country="BR" style:language-asian="pt" style:country-asian="BR" style:language-complex="pt" style:country-complex="BR"/>
    </style:style>
    <style:style style:name="WW_5f_CharLFO46LVL5" style:display-name="WW_CharLFO46LVL5" style:family="text">
      <style:text-properties fo:language="pt" fo:country="BR" style:language-asian="pt" style:country-asian="BR" style:language-complex="pt" style:country-complex="BR"/>
    </style:style>
    <style:style style:name="WW_5f_CharLFO46LVL6" style:display-name="WW_CharLFO46LVL6" style:family="text">
      <style:text-properties fo:language="pt" fo:country="BR" style:language-asian="pt" style:country-asian="BR" style:language-complex="pt" style:country-complex="BR"/>
    </style:style>
    <style:style style:name="WW_5f_CharLFO46LVL7" style:display-name="WW_CharLFO46LVL7" style:family="text">
      <style:text-properties fo:language="pt" fo:country="BR" style:language-asian="pt" style:country-asian="BR" style:language-complex="pt" style:country-complex="BR"/>
    </style:style>
    <style:style style:name="WW_5f_CharLFO46LVL8" style:display-name="WW_CharLFO46LVL8" style:family="text">
      <style:text-properties fo:language="pt" fo:country="BR" style:language-asian="pt" style:country-asian="BR" style:language-complex="pt" style:country-complex="BR"/>
    </style:style>
    <style:style style:name="WW_5f_CharLFO46LVL9" style:display-name="WW_CharLFO46LVL9" style:family="text">
      <style:text-properties fo:language="pt" fo:country="BR" style:language-asian="pt" style:country-asian="BR" style:language-complex="pt" style:country-complex="BR"/>
    </style:style>
    <style:style style:name="WW_5f_CharLFO47LVL2" style:display-name="WW_CharLFO47LVL2" style:family="text">
      <style:text-properties fo:font-size="12pt" fo:font-weight="bold" style:font-size-asian="12pt" style:font-weight-asian="bold" style:font-size-complex="12pt"/>
    </style:style>
    <style:style style:name="WW_5f_CharLFO47LVL3" style:display-name="WW_CharLFO47LVL3" style:family="text">
      <style:text-properties style:text-line-through-style="none" style:text-line-through-type="none" fo:font-weight="bold" style:font-weight-asian="bold"/>
    </style:style>
    <style:style style:name="WW_5f_CharLFO47LVL4" style:display-name="WW_CharLFO47LVL4"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3.251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4">
      <style:page-layout-properties fo:page-width="20.999cm" fo:page-height="29.699cm" style:num-format="1" style:print-orientation="portrait" fo:margin-top="2.401cm" fo:margin-bottom="2.40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13"><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15</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63"><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1"><text:span text:style-name="Fonte_20_parág._20_padrão"><text:span text:style-name="MT1">JUSTIÇA FEDERAL</text:span></text:span></text:p>
        <text:p text:style-name="MP1"><draw:frame draw:style-name="Mfr1" draw:name="Figura1" text:anchor-type="paragraph" svg:x="2.842cm" svg:y="4.5cm" svg:width="11.456cm" style:rel-width="scale" svg:height="13.15cm" style:rel-height="scale" draw:z-index="31"><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33</text:page-number></text:p>
        <text:p text:style-name="Footer"/>
      </style:footer>
    </style:master-page>
    <style:master-page style:name="MP2" style:page-layout-name="Mpm4">
      <style:header>
        <text:p text:style-name="MP1"><text:span text:style-name="Fonte_20_parág._20_padrão"><text:span text:style-name="MT1">JUSTIÇA FEDERAL</text:span></text:span></text:p>
        <text:p text:style-name="MP1"><draw:frame draw:style-name="Mfr1" draw:name="Figura2" text:anchor-type="paragraph" svg:x="2.842cm" svg:y="4.5cm" svg:width="11.456cm" style:rel-width="scale" svg:height="13.15cm" style:rel-height="scale" draw:z-index="62"><draw:image xlink:href="Pictures/1000000000000103000001297D2EBDD1A401C99B.png" xlink:type="simple" xlink:show="embed" xlink:actuate="onLoad" loext:mime-type="image/png"/></draw:frame><text:span text:style-name="Fonte_20_parág._20_padrão"><text:span text:style-name="MT2">TRIBUNAL REGIONAL FEDERAL DA 1ª REGIÃO</text:span></text:span></text:p>
      </style:header>
      <style:footer>
        <text:p text:style-name="MP3"><text:page-number text:select-page="current">6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Elizete F Costa - tr300029</meta:initial-creator>
    <meta:creation-date>2020-05-19T18:42:00Z</meta:creation-date>
    <dc:date>2020-05-19T19:23:06.262000000</dc:date>
    <meta:print-date>2018-02-22T17:31:00Z</meta:print-date>
    <meta:editing-cycles>3</meta:editing-cycles>
    <meta:editing-duration>PT4M26S</meta:editing-duration>
    <meta:document-statistic meta:table-count="9" meta:image-count="4" meta:object-count="0" meta:page-count="64" meta:paragraph-count="1230" meta:word-count="16813" meta:character-count="113029" meta:non-whitespace-character-count="97090"/>
    <meta:template xlink:type="simple" xlink:actuate="onRequest" xlink:title="" xlink:href="Normal"/>
  </office:meta>
</office:document-meta>
</file>